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paragraph-properties fo:text-align="justify" fo:line-height="0.3472in" fo:margin-left="0.9847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472in" fo:margin-left="0.9847in" fo:text-indent="-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3472in" fo:margin-left="0.9847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master-page-name="MP1" style:family="paragraph">
      <style:paragraph-properties fo:break-before="page" fo:text-align="center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83" style:family="table-column">
      <style:table-column-properties style:column-width="0.9923in"/>
    </style:style>
    <style:style style:name="TableColumn84" style:family="table-column">
      <style:table-column-properties style:column-width="1.3777in"/>
    </style:style>
    <style:style style:name="TableColumn85" style:family="table-column">
      <style:table-column-properties style:column-width="0.5909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8701in"/>
    </style:style>
    <style:style style:name="Table82" style:family="table">
      <style:table-properties style:width="7.0951in" fo:margin-left="-0.3465in" table:align="center"/>
    </style:style>
    <style:style style:name="TableRow89" style:family="table-row">
      <style:table-row-properties style:min-row-height="0.527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527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4.595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318in" fo:text-indent="-0.3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Row128" style:family="table-row">
      <style:table-row-properties style:min-row-height="1.708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1.516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科技大學高級中等學校職業類科業界實習</text:p>
      <text:p text:style-name="P2">時數認定說明</text:p>
      <text:list text:style-name="LFO1" text:continue-numbering="true">
        <text:list-item>
          <text:p text:style-name="P3">依據《技術及職業教育法》第24條規定，高級中等學校職業群科師資職前教育課程，應包括時數至少18小時之業界實習，由師資培育大學安排之。</text:p>
        </text:list-item>
        <text:list-item>
          <text:p text:style-name="P4">上開業界實習包含參訪、體驗、實作、見習及實習。</text:p>
        </text:list-item>
        <text:list-item>
          <text:p text:style-name="P5"><text:span text:style-name="T6">本校</text:span><text:span text:style-name="T7">職業類科</text:span><text:span text:style-name="T8">師資生應於教育學程修習期間，修畢</text:span><text:span text:style-name="T9">各職業類科之專門科目及學分一覽表中，註記「</text:span><text:span text:style-name="T10"></text:span><text:span text:style-name="T11">」之課程，</text:span><text:span text:style-name="T12">以符規</text:span><text:span text:style-name="T13">定</text:span><text:span text:style-name="T14">。</text:span></text:p>
        </text:list-item>
        <text:list-item>
          <text:p text:style-name="P15"><text:span text:style-name="T16">本案</text:span><text:span text:style-name="T17">之</text:span><text:span text:style-name="T18">認定以前項規定為</text:span><text:span text:style-name="T19">準</text:span><text:span text:style-name="T20">，</text:span><text:span text:style-name="T21">惟若</text:span><text:span text:style-name="T22">有下列情事之一者，得檢附證明資料</text:span><text:span text:style-name="T23">，</text:span><text:span text:style-name="T24">並</text:span><text:span text:style-name="T25">經該任教學科培育系所認定</text:span><text:span text:style-name="T26">確認</text:span><text:span text:style-name="T27">，不受</text:span><text:span text:style-name="T28">前項</text:span><text:span text:style-name="T29">之</text:span><text:span text:style-name="T30">限制</text:span><text:span text:style-name="T31">。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<text:span text:style-name="T33">取得師資生資格前，已修畢本校開設之</text:span><text:span text:style-name="T34">「</text:span><text:span text:style-name="T35"></text:span><text:span text:style-name="T36">」課程名稱相</text:span><text:span text:style-name="T37">同</text:span><text:span text:style-name="T38">者</text:span><text:span text:style-name="T39">。</text:span></text:p>
                        </text:list-item>
                        <text:list-item>
                          <text:p text:style-name="P40"><text:span text:style-name="T41">取得師資生資格前</text:span><text:span text:style-name="T42">，已</text:span><text:span text:style-name="T43">修畢</text:span><text:span text:style-name="T44">與</text:span><text:span text:style-name="T45">本校開設</text:span><text:span text:style-name="T46">之</text:span><text:span text:style-name="T47">「</text:span><text:span text:style-name="T48"></text:span><text:span text:style-name="T49">」課程</text:span><text:span text:style-name="T50">名稱</text:span><text:span text:style-name="T51">略異但內容相</text:span><text:span text:style-name="T52">同者</text:span><text:span text:style-name="T53">，</text:span><text:span text:style-name="T54">應提具</text:span><text:span text:style-name="T55">至少18小時之業界實習紀錄表（如附件）佐證。</text:span></text:p>
                        </text:list-item>
                        <text:list-item>
                          <text:p text:style-name="P56"><text:span text:style-name="T57">取得師資生資格前</text:span><text:span text:style-name="T58">，已在他校</text:span><text:span text:style-name="T59">修畢</text:span><text:span text:style-name="T60">與本</text:span><text:span text:style-name="T61">校</text:span><text:span text:style-name="T62">開設之</text:span><text:span text:style-name="T63">「</text:span><text:span text:style-name="T64"></text:span><text:span text:style-name="T65">」課程</text:span><text:span text:style-name="T66">名稱相同或</text:span><text:span text:style-name="T67">名稱略異但內容相</text:span><text:span text:style-name="T68">同</text:span><text:span text:style-name="T69">者，</text:span><text:span text:style-name="T70">應</text:span><text:span text:style-name="T71">提具</text:span><text:span text:style-name="T72">至少18小時之業界實習紀錄表（如附件）佐證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4"/>
      <text:p text:style-name="P75">附件 <text:s/></text:p>
      <text:p text:style-name="P76">國立臺北科技大學高級中等學校職業群科業界實習紀錄表</text:p>
      <text:soft-page-break/>
      <text:p text:style-name="P77"><draw:frame draw:z-index="251659264" draw:id="id0" draw:style-name="a0" draw:name="文字方塊 2" text:anchor-type="paragraph" svg:x="5.85in" svg:y="-0.1875in" svg:width="0.78333in" svg:height="0.55833in" style:rel-width="scale" style:rel-height="scale"><draw:text-box><text:p text:style-name="P78">附件</text:p></draw:text-box><svg:title/><svg:desc/></draw:frame><text:span text:style-name="T79">國立臺北科技大學</text:span><text:span text:style-name="T80">高級中等學校職業群科</text:span></text:p>
      <text:p text:style-name="P81">業界實習紀錄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生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/>
          </table:table-cell>
          <table:table-cell table:style-name="TableCell98">
            <text:p text:style-name="P99">擬任教科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業界實習</text:p>
            <text:p text:style-name="P105">機構名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業界實習</text:p>
            <text:p text:style-name="P110">起迄日期</text:p>
          </table:table-cell>
          <table:table-cell table:style-name="TableCell111">
            <text:p text:style-name="P112">自___年___月___日</text:p>
            <text:p text:style-name="P113">至___年___月___日止，</text:p>
            <text:p text:style-name="P114">共_____小時。</text:p>
          </table:table-cell>
        </table:table-row>
        <table:table-row table:style-name="TableRow115">
          <table:table-cell table:style-name="TableCell116">
            <text:p text:style-name="P117">工作日誌</text:p>
          </table:table-cell>
          <table:table-cell table:style-name="TableCell118" table:number-columns-spanned="5">
            <text:p text:style-name="P119">範例：</text:p>
            <text:p text:style-name="P120"><text:span text:style-name="T121">一、105年1月1日（五）上午10:00-12:00，於某公司機構單位進行業界</text:span><text:span text:style-name="T122">參訪</text:span><text:span text:style-name="T123">(或體驗、實作、見習、實習)，內容包括ＯＯＯＯＯＯ。</text:span></text:p>
            <text:p text:style-name="P124">二、105年1月2日（六）下午15:00-17:00，於某公司機構單位協助ＯＯＯＯＯＯ業務。</text:p>
            <text:p text:style-name="P125"/>
            <text:p text:style-name="P126">【填寫注意事項】</text:p>
            <text:p text:style-name="P127">請具體說明工作內容，包含人、事、時、地、物等要項。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業界機構</text:p>
            <text:p text:style-name="P131">簽章或檢附機構開立之證明<text:s/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5">
            <text:list text:style-name="LFO2" text:continue-numbering="true">
              <text:list-item>
                <text:p text:style-name="P138">業界實習範疇不含補習班及各級學校，詳情請參閱本校師資培育中心網站相關法規公告(技術及職業教育法、高級中等學校專業科目或技術科目教師業界實務工作經驗認定標準)。</text:p>
              </text:list-item>
              <text:list-item>
                <text:p text:style-name="P139">本紀錄表應於每年10月01日至20日及5月01日至5月20日申請專門課程認定作業時併同相關證明資料統一送交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0">備</text:span><text:span text:style-name="T141">註：表格</text:span><text:span text:style-name="T142">若</text:span><text:span text:style-name="T143">不敷使用，請自行</text:span><text:span text:style-name="T144">調整延伸使用</text:span><text:span text:style-name="T14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5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美文</meta:initial-creator>
    <dc:creator>Administrator</dc:creator>
    <meta:creation-date>2016-10-18T02:27:00Z</meta:creation-date>
    <dc:date>2016-10-18T02:27:00Z</dc:date>
    <meta:print-date>2016-10-18T02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