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05in" text:min-label-width="0.3958in" text:list-level-position-and-space-mode="label-alignment">
          <style:list-level-label-alignment text:label-followed-by="listtab" fo:margin-left="0.626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5in"/>
    </style:style>
    <style:style style:name="T2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4" style:parent-style-name="內文" style:family="paragraph">
      <style:paragraph-properties fo:text-align="center" fo:text-indent="-0.5in"/>
      <style:text-properties style:font-name="標楷體" style:font-name-asian="標楷體" fo:letter-spacing="-0.0069in" fo:font-size="20pt" style:font-size-asian="20pt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2.1138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5" style:family="table">
      <style:table-properties style:width="6.75in" fo:margin-left="-0.4805in" table:align="left"/>
    </style:style>
    <style:style style:name="TableRow12" style:family="table-row">
      <style:table-row-properties style:min-row-height="0.4909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letter-spacing="-0.0069in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letter-spacing="-0.0069in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letter-spacing="-0.0069in" fo:font-size="14pt" style:font-size-asian="14pt"/>
    </style:style>
    <style:style style:name="TableRow21" style:family="table-row">
      <style:table-row-properties style:min-row-height="0.4409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letter-spacing="-0.0069in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fo:letter-spacing="-0.0069in" fo:font-size="16pt" style:font-size-asian="16pt"/>
    </style:style>
    <style:style style:name="TableRow30" style:family="table-row">
      <style:table-row-properties style:min-row-height="0.4305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3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letter-spacing="-0.0069in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letter-spacing="-0.0069in" fo:font-size="14pt" style:font-size-asian="14pt"/>
    </style:style>
    <style:style style:name="TableRow40" style:family="table-row">
      <style:table-row-properties style:min-row-height="0.4326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-0.0069in" fo:font-size="14pt" style:font-size-asian="14pt"/>
    </style:style>
    <style:style style:name="TableRow45" style:family="table-row">
      <style:table-row-properties style:min-row-height="2.4583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0361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P48" style:parent-style-name="內文" style:family="paragraph">
      <style:paragraph-properties fo:line-height="150%" fo:margin-left="0.036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60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65" style:parent-style-name="內文" style:family="paragraph">
      <style:paragraph-properties fo:line-height="150%" fo:margin-left="0.0361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P66" style:parent-style-name="內文" style:family="paragraph">
      <style:paragraph-properties fo:line-height="150%" fo:margin-left="0.0361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P67" style:parent-style-name="內文" style:family="paragraph">
      <style:paragraph-properties style:snap-to-layout-grid="false" fo:margin-top="0.3333in" fo:margin-left="0.03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3333in" fo:margin-left="0.0354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margin-left="0.0395in">
        <style:tab-stops/>
      </style:paragraph-properties>
      <style:text-properties style:font-name-asian="標楷體" fo:font-size="14pt" style:font-size-asian="14pt"/>
    </style:style>
    <style:style style:name="TableRow82" style:family="table-row">
      <style:table-row-properties style:min-row-height="0.8868in" style:use-optimal-row-height="false" fo:keep-together="always"/>
    </style:style>
    <style:style style:name="P83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Row88" style:family="table-row">
      <style:table-row-properties style:min-row-height="1.0243in" style:use-optimal-row-height="false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list-style-name="LFO1" style:family="paragraph">
      <style:paragraph-properties fo:margin-right="0.2277in"/>
      <style:text-properties style:font-name-asian="標楷體" fo:font-size="14pt" style:font-size-asian="14pt"/>
    </style:style>
    <style:style style:name="P92" style:parent-style-name="內文" style:list-style-name="LFO1" style:family="paragraph">
      <style:paragraph-properties fo:margin-right="0.2277in"/>
      <style:text-properties style:font-name-asian="標楷體" fo:font-size="14pt" style:font-size-asian="14pt"/>
    </style:style>
    <style:style style:name="P93" style:parent-style-name="內文" style:list-style-name="LFO1" style:family="paragraph">
      <style:paragraph-properties fo:margin-right="0.2277in"/>
      <style:text-properties style:font-name-asian="標楷體" fo:font-size="14pt" style:font-size-asian="14pt"/>
    </style:style>
    <style:style style:name="TableRow94" style:family="table-row">
      <style:table-row-properties style:min-row-height="0.9013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2" style:family="paragraph">
      <style:paragraph-properties fo:text-align="justify" fo:margin-top="0.0416in" fo:margin-bottom="0.0416in"/>
      <style:text-properties style:font-name-asian="標楷體" fo:font-size="14pt" style:font-size-asian="14pt"/>
    </style:style>
    <style:style style:name="P101" style:parent-style-name="內文" style:list-style-name="LFO2" style:family="paragraph">
      <style:paragraph-properties fo:text-align="justify" fo:margin-top="0.0416in" fo:margin-bottom="0.0416in"/>
      <style:text-properties style:font-name-asian="標楷體" fo:font-size="14pt" style:font-size-asian="14pt"/>
    </style:style>
    <style:style style:name="P102" style:parent-style-name="內文" style:list-style-name="LFO2" style:family="paragraph">
      <style:paragraph-properties fo:text-align="justify" fo:margin-top="0.0416in" fo:margin-bottom="0.0416in"/>
      <style:text-properties style:font-name-asian="標楷體" fo:font-size="14pt" style:font-size-asian="14pt"/>
    </style:style>
    <style:style style:name="P103" style:parent-style-name="內文" style:family="paragraph">
      <style:paragraph-properties fo:text-indent="-0.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indent="-0.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75in" svg:y="-0.5in" svg:width="0.875in" svg:height="0.75764in" style:rel-width="scale" style:rel-height="scale"><draw:text-box><text:p text:style-name="內文"><text:bookmark-start text:name="_Hlk132810698"/>Tec103</text:p><text:p text:style-name="內文">113.0<text:bookmark-end text:name="_Hlk132810698"/>2</text:p></draw:text-box><svg:title/><svg:desc/></draw:frame></text:span><text:span text:style-name="T3">國立臺北科技大學師資培育中心</text:span></text:p>
      <text:p text:style-name="P4">教育學程移轉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bookmark-start text:name="_Hlk132810705"/>申請人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程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原學制系所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原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轉移之校名</text:p>
            <text:p text:style-name="P33">及系所名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新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/>
            <text:p text:style-name="P48"><text:span text:style-name="T49"><text:s text:c="8"/></text:span><text:span text:style-name="T50">申請人因考</text:span><text:span text:style-name="T51">(</text:span><text:span text:style-name="T52">甄選</text:span><text:span text:style-name="T53">)</text:span><text:span text:style-name="T54">上</text:span><text:span text:style-name="T55"><text:s text:c="28"/></text:span><text:span text:style-name="T56">(</text:span><text:span text:style-name="T57">校名及研究所</text:span><text:span text:style-name="T58">)</text:span><text:span text:style-name="T59">，擬申請將未修完之教育學程學分轉至</text:span><text:span text:style-name="T60"><text:s text:c="18"/></text:span><text:span text:style-name="T61">(</text:span><text:span text:style-name="T62">校名</text:span><text:span text:style-name="T63">)</text:span><text:span text:style-name="T64">繼續修讀。</text:span></text:p>
            <text:p text:style-name="P65"><text:s text:c="6"/>此致</text:p>
            <text:p text:style-name="P66">師資培育中心</text:p>
            <text:p text:style-name="P67"><text:span text:style-name="T68"><text:s text:c="31"/></text:span><text:span text:style-name="T69">申請人簽名：</text:span><text:span text:style-name="T70"><text:s text:c="18"/></text:span></text:p>
            <text:p text:style-name="P71"><text:s text:c="3"/>中<text:s text:c="4"/>華<text:s text:c="4"/>民<text:s text:c="4"/>國<text:s text:c="12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會</text:p>
            <text:p text:style-name="P75">辦</text:p>
            <text:p text:style-name="P76">單</text:p>
            <text:p text:style-name="P77">位</text:p>
          </table:table-cell>
          <table:table-cell table:style-name="TableCell78" table:number-columns-spanned="2">
            <text:p text:style-name="P79">□教務處<text:s text:c="2"/>□進修部<text:s text:c="2"/>□進修學院</text:p>
          </table:table-cell>
          <table:covered-table-cell/>
          <table:table-cell table:style-name="TableCell80" table:number-columns-spanned="3">
            <text:p text:style-name="P81">師資培育中心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說明：</text:p>
            <text:list text:style-name="LFO1" text:continue-numbering="true">
              <text:list-item>
                <text:p text:style-name="P91">本表經各單位核章後送回師資培育中心。</text:p>
              </text:list-item>
              <text:list-item>
                <text:p text:style-name="P92">申請期間為每年6月1日至6月20日止。</text:p>
              </text:list-item>
              <text:list-item>
                <text:p text:style-name="P93">依據教育部85年5月28日台(85)師(二)字第85041728號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處</text:p>
            <text:p text:style-name="P97">理</text:p>
            <text:p text:style-name="P98">欄</text:p>
          </table:table-cell>
          <table:table-cell table:style-name="TableCell99" table:number-columns-spanned="5">
            <text:list text:style-name="LFO2" text:continue-numbering="true">
              <text:list-item>
                <text:p text:style-name="P100">確認該校與本校互惠關係</text:p>
              </text:list-item>
              <text:list-item>
                <text:p text:style-name="P101">影本送教務處(需送移轉前後兩部衝突務單位)</text:p>
              </text:list-item>
              <text:list-item>
                <text:p text:style-name="P102">辦理教育學程學分移轉發文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3"><text:bookmark-end text:name="_Hlk132810705"/>備註：本表適用於本校教育學程學生，考上研究所(包含本校及他校)移轉之用。</text:p>
      <text:p text:style-name="P104"><text:span text:style-name="T105"><text:s text:c="4"/></text:span><text:span text:style-name="T106"><text:s text:c="2"/>本校校內學籍移轉後，教師資格考試身分</text:span><text:span text:style-name="T107">等</text:span><text:span text:style-name="T108">相關權益問題，請先洽詢實習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05in" text:min-label-width="0.3958in" text:list-level-position-and-space-mode="label-alignment">
          <style:list-level-label-alignment text:label-followed-by="listtab" fo:margin-left="0.626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學程應屆畢業生                延期徵集入營申請</dc:title>
    <dc:subject/>
    <meta:initial-creator>NTUT</meta:initial-creator>
    <dc:creator>USER-339839</dc:creator>
    <meta:creation-date>2024-02-23T05:31:00Z</meta:creation-date>
    <dc:date>2024-02-23T05:31:00Z</dc:date>
    <meta:print-date>1999-12-03T07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