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1256in"/>
    </style:style>
    <style:style style:name="T2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4" style:parent-style-name="內文" style:family="paragraph">
      <style:paragraph-properties fo:text-align="center" fo:margin-bottom="0.0833in" fo:text-indent="-0.1256in"/>
      <style:text-properties style:font-name="標楷體" style:font-name-asian="標楷體" fo:letter-spacing="-0.0069in" fo:font-size="20pt" style:font-size-asian="20pt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2.4243in" style:use-optimal-column-width="false"/>
    </style:style>
    <style:style style:name="TableColumn9" style:family="table-column">
      <style:table-column-properties style:column-width="0.233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7465in" style:use-optimal-column-width="false"/>
    </style:style>
    <style:style style:name="Table5" style:family="table">
      <style:table-properties style:width="6.75in" fo:margin-left="-0.4805in" table:align="left"/>
    </style:style>
    <style:style style:name="TableRow12" style:family="table-row">
      <style:table-row-properties style:min-row-height="0.4909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letter-spacing="-0.0069in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Row21" style:family="table-row">
      <style:table-row-properties style:min-row-height="0.4409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fo:letter-spacing="-0.0069in" fo:font-size="16pt" style:font-size-asian="16pt"/>
    </style:style>
    <style:style style:name="TableRow30" style:family="table-row">
      <style:table-row-properties style:min-row-height="0.4326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3.6048in"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0361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38" style:parent-style-name="內文" style:family="paragraph">
      <style:paragraph-properties fo:line-height="150%" fo:margin-left="0.035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47" style:parent-style-name="內文" style:family="paragraph">
      <style:paragraph-properties fo:line-height="150%" fo:margin-left="0.0354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48" style:parent-style-name="內文" style:family="paragraph">
      <style:paragraph-properties fo:line-height="150%" fo:margin-left="0.0354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49" style:parent-style-name="內文" style:family="paragraph">
      <style:paragraph-properties style:snap-to-layout-grid="false" fo:margin-top="0.1666in" fo:margin-left="0.0354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50" style:parent-style-name="內文" style:family="paragraph">
      <style:paragraph-properties style:snap-to-layout-grid="false" fo:margin-top="0.1666in" fo:margin-left="0.0354in" fo:text-indent="3.02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3333in" fo:margin-left="0.0354in" fo:text-indent="0.0701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1173in" style:use-optimal-row-height="false" fo:keep-together="always"/>
    </style:style>
    <style:style style:name="P74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Row79" style:family="table-row">
      <style:table-row-properties style:min-row-height="0.8944in"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6055in" fo:margin-right="0.2277in" fo:text-indent="-0.375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margin-left="0.6055in" fo:margin-right="0.2277in" fo:text-indent="-0.375in">
        <style:tab-stops/>
      </style:paragraph-properties>
      <style:text-properties style:font-name-asian="標楷體" fo:font-size="14pt" style:font-size-asian="14pt"/>
    </style:style>
    <style:style style:name="TableRow84" style:family="table-row">
      <style:table-row-properties style:min-row-height="0.725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416in" fo:margin-bottom="0.0416in" fo:margin-left="0.039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0416in" fo:margin-bottom="0.0416in" fo:margin-left="0.0395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4in" svg:y="-0.49931in" svg:width="1.22431in" svg:height="0.59375in" style:rel-width="scale" style:rel-height="scale"><draw:text-box><text:p text:style-name="內文">Tec102</text:p><text:p text:style-name="內文">112.06</text:p></draw:text-box><svg:title/><svg:desc/></draw:frame></text:span><text:span text:style-name="T3">國立臺北科技大學師資培育中心</text:span></text:p>
      <text:p text:style-name="P4">撤銷修習教育學程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bookmark-start text:name="_Hlk132810574"/>撤銷人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教育學程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原學制系所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/>
            <text:p text:style-name="P38"><text:span text:style-name="T39"><text:s text:c="8"/>撤銷人因</text:span><text:span text:style-name="T40"><text:s text:c="34"/></text:span><text:span text:style-name="T41"><text:s text:c="15"/></text:span><text:span text:style-name="T42">之故，願意放棄修習教育學程權利，自</text:span><text:span text:style-name="T43"><text:s text:c="6"/></text:span><text:span text:style-name="T44">學年度第</text:span><text:span text:style-name="T45"><text:s text:c="6"/></text:span><text:span text:style-name="T46">學期起不再修讀有關課程，且保證不再請求恢復修習權利。</text:span></text:p>
            <text:p text:style-name="P47"><text:s text:c="5"/>此致</text:p>
            <text:p text:style-name="P48">師資培育中心</text:p>
            <text:p text:style-name="P49"/>
            <text:p text:style-name="P50"><text:span text:style-name="T51"><text:s/>申請人簽名：</text:span><text:span text:style-name="T52">___________________</text:span><text:span text:style-name="T53"><text:s/></text:span></text:p>
            <text:p text:style-name="P54"><text:s/>中 <text:s text:c="3"/>華 <text:s text:c="3"/>民 <text:s text:c="3"/>國 <text:s text:c="10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會</text:p>
            <text:p text:style-name="P58">辦</text:p>
            <text:p text:style-name="P59">單</text:p>
            <text:p text:style-name="P60">位</text:p>
          </table:table-cell>
          <table:table-cell table:style-name="TableCell61" table:number-columns-spanned="2">
            <text:p text:style-name="P62">師資培育中心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教務處</text:span><text:span text:style-name="T67"><text:s/></text:span><text:span text:style-name="T68">□</text:span><text:span text:style-name="T69">進修部</text:span><text:span text:style-name="T70"><text:s/></text:span><text:span text:style-name="T71">□</text:span><text:span text:style-name="T72">進修學院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說明：</text:p>
            <text:p text:style-name="P82">一、本表經右列單位核章後應交回師資培育中心。</text:p>
            <text:p text:style-name="P83">二、撤銷時間為每學期期末考結束後至次一學期加退選結束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處</text:p>
            <text:p text:style-name="P87">理</text:p>
            <text:p text:style-name="P88">欄</text:p>
          </table:table-cell>
          <table:table-cell table:style-name="TableCell89" table:number-columns-spanned="5">
            <text:p text:style-name="P90"><text:span text:style-name="T91">影本送</text:span><text:span text:style-name="T92"><text:s/></text:span><text:span text:style-name="T93">□</text:span><text:span text:style-name="T94">教務處</text:span><text:span text:style-name="T95"><text:s/></text:span><text:span text:style-name="T96">□</text:span><text:span text:style-name="T97">進修部</text:span><text:span text:style-name="T98"><text:s/></text:span><text:span text:style-name="T99">□</text:span><text:span text:style-name="T100">進修學院</text:span></text:p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1328105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學程應屆畢業生                延期徵集入營申請</dc:title>
    <meta:initial-creator>NTUT</meta:initial-creator>
    <dc:creator>USER-339839</dc:creator>
    <meta:creation-date>2023-09-11T08:31:00Z</meta:creation-date>
    <dc:date>2023-09-11T08:31:00Z</dc:date>
    <meta:print-date>1999-12-03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