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2173in" style:use-optimal-column-width="false"/>
    </style:style>
    <style:style style:name="TableColumn7" style:family="table-column">
      <style:table-column-properties style:column-width="0.3034in" style:use-optimal-column-width="false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0.043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4777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4763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1.1861in" style:use-optimal-column-width="false"/>
    </style:style>
    <style:style style:name="Table5" style:family="table">
      <style:table-properties style:width="7.3284in" fo:margin-left="0in" table:align="left"/>
    </style:style>
    <style:style style:name="TableRow25" style:family="table-row">
      <style:table-row-properties style:min-row-height="0.536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34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440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right="0.4444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4" style:family="table-cell">
      <style:table-cell-properties fo:border-top="0.0069in solid #000000" fo:border-left="0.0034in solid #000000" fo:border-bottom="0.0069in solid #000000" fo:border-right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440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9pt" style:font-size-asian="9pt" style:font-size-complex="9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8" style:family="table-cell">
      <style:table-cell-properties fo:border-top="0.0069in solid #000000" fo:border-left="0.0034in solid #000000" fo:border-bottom="0.0069in solid #000000" fo:border-right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805in" style:use-optimal-row-height="false" fo:keep-together="always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79" style:family="table-cell">
      <style:table-cell-properties fo:border-top="0.0069in solid #000000" fo:border-left="0.0034in solid #000000" fo:border-bottom="0.0138in solid #000000" fo:border-right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8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43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letter-spacing="-0.0069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letter-spacing="-0.006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min-row-height="0.72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351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pt" style:font-size-asian="10pt"/>
    </style:style>
    <style:style style:name="TableRow130" style:family="table-row">
      <style:table-row-properties style:min-row-height="0.2166in" style:use-optimal-row-height="false" fo:keep-together="always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letter-spacing="-0.0138in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4166in" style:use-optimal-row-height="false" fo:keep-together="always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letter-spacing="-0.0138i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1.5437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1902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73" style:family="table-row">
      <style:table-row-properties style:min-row-height="0.2069in" style:use-optimal-row-height="false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3888in" style:use-optimal-row-height="false" fo:keep-together="always"/>
    </style:style>
    <style:style style:name="TableCell180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min-row-height="1.9888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>
        <style:tab-stops>
          <style:tab-stop style:type="right" style:position="3.3361in"/>
        </style:tab-stops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>
        <style:tab-stops>
          <style:tab-stop style:type="right" style:position="3.33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清單段落" style:family="paragraph">
      <style:paragraph-properties style:snap-to-layout-grid="false" fo:text-align="justify" fo:margin-left="0.3659in">
        <style:tab-stops/>
      </style:paragraph-properties>
      <style:text-properties fo:hyphenate="true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清單段落" style:family="paragraph">
      <style:paragraph-properties style:snap-to-layout-grid="false" fo:text-align="justify" fo:margin-left="0.3659in">
        <style:tab-stops/>
      </style:paragraph-properties>
      <style:text-properties fo:hyphenate="true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0" style:parent-style-name="清單段落" style:family="paragraph">
      <style:paragraph-properties style:snap-to-layout-grid="false" fo:text-align="justify" fo:margin-left="0.3659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9264" draw:id="id0" draw:style-name="a0" draw:name="文字方塊 36" text:anchor-type="paragraph" svg:x="6.68542in" svg:y="-0.34583in" svg:width="0.98681in" svg:height="0.51181in" style:rel-width="scale" style:rel-height="scale"><draw:text-box><text:p text:style-name="P3">附件二</text:p></draw:text-box><svg:title/><svg:desc/></draw:frame><text:span text:style-name="T4">國立臺北科技大學114學年度教育學程學生甄選報名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准考證</text:p>
            <text:p text:style-name="P28">號碼</text:p>
          </table:table-cell>
          <table:covered-table-cell/>
          <table:covered-table-cell/>
          <table:table-cell table:style-name="TableCell29" table:number-columns-spanned="9">
            <text:p text:style-name="P30"/>
            <text:p text:style-name="P31">(考生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選填</text:span></text:p>
          </table:table-cell>
          <table:table-cell table:style-name="TableCell35" table:number-columns-spanned="6">
            <text:p text:style-name="P36">本黑框處請依據簡章第八點說明選填，並檢附證明文件查驗，下列各項加分合計至多以5分為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姓名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國籍</text:p>
          </table:table-cell>
          <table:table-cell table:style-name="TableCell44" table:number-columns-spanned="5">
            <text:p text:style-name="P45"><text:span text:style-name="T46"><text:s/></text:span><text:span text:style-name="T47">□</text:span><text:span text:style-name="T48">本國籍<text:s/></text:span><text:span text:style-name="T49">□ ________</text:span></text:p>
            <text:p text:style-name="P50">(陸生不具修習資格)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□</text:span></text:p>
          </table:table-cell>
          <table:table-cell table:style-name="TableCell54" table:number-columns-spanned="6">
            <text:p text:style-name="P55">專門職業及技術人員考試：</text:p>
            <text:p text:style-name="P56">名稱:_____________級別:________加分: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本校</text:p>
            <text:p text:style-name="P60"><text:span text:style-name="T61">系所別</text:span></text:p>
          </table:table-cell>
          <table:covered-table-cell/>
          <table:covered-table-cell/>
          <table:table-cell table:style-name="TableCell62" table:number-columns-spanned="9">
            <text:p text:style-name="P63">□日間部　□日間部研究所　□進修部　□進修部研究所</text:p>
            <text:p text:style-name="P64">系所名: <text:s text:c="16"/>年級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6">
            <text:p text:style-name="P69">技能檢定執照或證書：</text:p>
            <text:p text:style-name="P70">名稱:_____________級別:________加分: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9">
            <text:p text:style-name="P74"><text:span text:style-name="T75">學生證號碼: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□</text:span></text:p>
          </table:table-cell>
          <table:table-cell table:style-name="TableCell79" table:number-columns-spanned="6">
            <text:p text:style-name="P80">英文能力檢定證照：</text:p>
            <text:p text:style-name="P81">名稱:_____________級別:________加分: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性別</text:p>
          </table:table-cell>
          <table:covered-table-cell/>
          <table:covered-table-cell/>
          <table:table-cell table:style-name="TableCell85">
            <text:p text:style-name="P86">□ 男</text:p>
            <text:p text:style-name="P87"><text:span text:style-name="T88">□ 女</text:span></text:p>
          </table:table-cell>
          <table:table-cell table:style-name="TableCell89">
            <text:p text:style-name="P90">生日</text:p>
          </table:table-cell>
          <table:table-cell table:style-name="TableCell91" table:number-columns-spanned="4">
            <text:p text:style-name="P92">民國 <text:s text:c="2"/>年 <text:s/>月 <text:s/>日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聯絡電話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電子信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預訂任教</text:p>
            <text:p text:style-name="P104">群科領域專長別</text:p>
          </table:table-cell>
          <table:covered-table-cell/>
          <table:covered-table-cell/>
          <table:table-cell table:style-name="TableCell105" table:number-columns-spanned="16">
            <text:p text:style-name="P106"><text:span text:style-name="T107">1.作為認定首張教師證書之群科領域專長</text:span><text:span text:style-name="T108">僅能擇一。</text:span><text:span text:style-name="T109">2.須具備培育系所、輔系或雙主修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3">
            <text:p text:style-name="P112">畢業學校</text:p>
          </table:table-cell>
          <table:covered-table-cell/>
          <table:covered-table-cell/>
          <table:table-cell table:style-name="TableCell113" table:number-columns-spanned="4" table:number-rows-spanned="3">
            <text:p text:style-name="P114"><text:span text:style-name="T115"><text:s text:c="3"/></text:span><text:span text:style-name="T116"><text:s text:c="20"/></text:span></text:p>
            <text:p text:style-name="P117"><text:span text:style-name="T118">四技生寫高中職校名；二技生寫專科校名；研究生寫大學校名</text:span></text:p>
          </table:table-cell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畢業年度</text:p>
            <text:p text:style-name="P121">（發證年度）</text:p>
          </table:table-cell>
          <table:covered-table-cell/>
          <table:covered-table-cell/>
          <table:table-cell table:style-name="TableCell122" table:number-columns-spanned="4" table:number-rows-spanned="2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 table:number-rows-spanned="3">
            <text:p text:style-name="P125">學業/操行成績</text:p>
          </table:table-cell>
          <table:covered-table-cell/>
          <table:table-cell table:style-name="TableCell126" table:number-columns-spanned="2">
            <text:p text:style-name="P127">前一學期學業平均</text:p>
          </table:table-cell>
          <table:covered-table-cell/>
          <table:table-cell table:style-name="TableCell128">
            <text:p text:style-name="P129">前一學期操行成績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畢業科系</text:span>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考生簽名欄</text:p>
          </table:table-cell>
          <table:table-cell table:style-name="TableCell154" table:number-columns-spanned="9">
            <text:p text:style-name="P155">本人已詳閱簡章內容及本校學生修習教育學程辦法，並瞭解專門課程認定係依本校各專業系所審核結果為準，對於認定無法通過、資格或任教科別不符，致無法辦理教師資格檢定，願自行負責。</text:p>
            <text:p text:style-name="P156"/>
            <text:p text:style-name="P157">考生簽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系主任簽名欄</text:p>
          </table:table-cell>
          <table:table-cell table:style-name="TableCell160" table:number-columns-spanned="8">
            <text:p text:style-name="P161"><text:span text:style-name="T162">經各系(所)主管簽章，始得參加修習教育學程甄選。（大學部學生請由系主管簽章，研究生請由指導教授簽章，尚未有指導教授者由所長代為簽章）</text:span><text:span text:style-name="T163"><text:line-break/>系(所)主管或指導教授簽名：</text:span></text:p>
            <text:p text:style-name="P164"/>
            <text:p text:style-name="P165">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審核人員簽章</text:p>
          </table:table-cell>
          <table:covered-table-cell/>
          <table:table-cell table:style-name="TableCell169" table:number-columns-spanned="8">
            <text:p text:style-name="P170">審查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核對、蓋章、發准考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9">
            <text:p text:style-name="P181">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<draw:frame draw:z-index="251669504" draw:id="id1" draw:style-name="a1" draw:name="文字方塊 35" text:anchor-type="paragraph" svg:x="2.38958in" svg:y="1.10208in" svg:width="0.91528in" svg:height="0.25in" style:rel-width="scale" style:rel-height="scale"><draw:text-box><text:p text:style-name="內文"><text:span text:style-name="T186">（</text:span><text:span text:style-name="T187">考生自行填上</text:span><text:span text:style-name="T188">）</text:span></text:p></draw:text-box><svg:title/><svg:desc/></draw:frame></text:span><text:span text:style-name="T189">國立臺北科技大學</text:span><text:span text:style-name="T190">114</text:span><text:span text:style-name="T191">學年度</text:span></text:p>
            <text:p text:style-name="P192"><text:span text:style-name="T193">教育學程學生甄選</text:span></text:p>
            <text:p text:style-name="P194">准 考 證</text:p>
            <text:p text:style-name="P195"/>
            <text:p text:style-name="P196"><text:span text:style-name="T197">姓名：</text:span><text:span text:style-name="T198"><text:tab/></text:span></text:p>
            <text:p text:style-name="P199"/>
            <text:p text:style-name="P200"/>
            <text:p text:style-name="P201"><text:span text:style-name="T202">准考證號碼：</text:span><text:span text:style-name="T203"><text:s text:c="13"/></text:span><text:span text:style-name="T204">（考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><text:span text:style-name="T207">甄選考試複試流程:</text:span></text:p>
            <text:list text:style-name="LFO1" text:continue-numbering="true">
              <text:list-item>
                <text:list>
                  <text:list-item>
                    <text:p text:style-name="P208"><text:span text:style-name="T209">師資培育中心將於</text:span><text:span text:style-name="T210">114年9月3日</text:span><text:span text:style-name="T211">(星期三)16:00起，以電子郵件方式通知面試題目。</text:span></text:p>
                  </text:list-item>
                  <text:list-item>
                    <text:p text:style-name="P212"><text:span text:style-name="T213">考生應自</text:span><text:span text:style-name="T214">9月3日</text:span><text:span text:style-name="T215">(星期三)下午4點起至</text:span><text:span text:style-name="T216">9月5日</text:span><text:span text:style-name="T217">(星期五)</text:span><text:s/><text:span text:style-name="T218">12:00止，至教育部「師資生潛能測驗組合-測驗系統」，完成教師人格測驗(操作步驟如簡章附件四)。未完成潛能測驗者，所繳交的影片不予評分。</text:span><text:span text:style-name="T219">(帳號:准考證號碼/密碼:學生證號碼)</text:span></text:p>
                  </text:list-item>
                  <text:list-item>
                    <text:p text:style-name="P220"><text:span text:style-name="T221">考生應於</text:span><text:span text:style-name="T222">114年9月5日</text:span><text:span text:style-name="T223">(星期五)</text:span><text:s/><text:span text:style-name="T224">12:00前，將面試影片線上觀看連結寄到收件信箱（wwwged4902@gmail.com）。面試影片請以錄影方式依序回答「面試題目」。影片總長度以五分鐘為原則，請維持儀態端正，並能至少呈現出上半身為宜，說話速度及音量適中，以利委員評分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內文" style:default-outline-level="5">
      <style:paragraph-properties fo:margin-left="0.0819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標題5字元" style:display-name="標題 5 字元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top="0.0291in" fo:margin-left="0.7722in">
        <style:tab-stops/>
      </style:paragraph-properties>
      <style:text-properties style:font-name="標楷體" style:font-name-asian="標楷體" style:letter-kerning="false" fo:font-size="10pt" style:font-size-asian="10pt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2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4902</meta:initial-creator>
    <dc:creator>ntutuser-4902-1</dc:creator>
    <meta:creation-date>2025-06-26T01:06:00Z</meta:creation-date>
    <dc:date>2025-06-26T01:07:00Z</dc:date>
    <meta:print-date>2020-03-05T07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6" meta:character-count="1316" meta:row-count="9" meta:non-whitespace-character-count="1122"/>
  </office:meta>
</office:document-meta>
</file>