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0.3034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986in" style:use-optimal-column-width="false"/>
    </style:style>
    <style:style style:name="TableColumn12" style:family="table-column">
      <style:table-column-properties style:column-width="0.0562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4777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1.1861in" style:use-optimal-column-width="false"/>
    </style:style>
    <style:style style:name="Table3" style:family="table">
      <style:table-properties style:width="7.3284in" fo:margin-left="0in" table:align="left"/>
    </style:style>
    <style:style style:name="TableRow23" style:family="table-row">
      <style:table-row-properties style:min-row-height="0.536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34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44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4444in"/>
      <style:text-properties style:font-name="Times New Roman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標楷體" fo:letter-spacing="-0.0069i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fo:letter-spacing="-0.0069in" fo:font-size="9pt" style:font-size-asian="9pt" style:font-size-complex="9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53" style:family="table-cell">
      <style:table-cell-properties fo:border-top="0.0069in solid #000000" fo:border-left="0.0034in solid #000000" fo:border-bottom="0.0069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min-row-height="0.44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letter-spacing="-0.0069in" fo:font-size="9pt" style:font-size-asian="9pt" style:font-size-complex="9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4805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138in solid #000000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8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2" style:family="table-row">
      <style:table-row-properties style:min-row-height="0.43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letter-spacing="-0.0069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style:font-name-asian="標楷體" fo:letter-spacing="-0.0069in"/>
    </style:style>
    <style:style style:name="T89" style:parent-style-name="預設段落字型" style:family="text">
      <style:text-properties style:font-name="Times New Roman" style:font-name-asian="標楷體" fo:letter-spacing="-0.006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2" style:family="table-row">
      <style:table-row-properties style:min-row-height="0.72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Row113" style:family="table-row">
      <style:table-row-properties style:min-row-height="0.351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0pt" style:font-size-asian="10pt"/>
    </style:style>
    <style:style style:name="TableRow133" style:family="table-row">
      <style:table-row-properties style:min-row-height="0.2166in" style:use-optimal-row-height="false" fo:keep-together="always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letter-spacing="-0.0138in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3" style:family="table-row">
      <style:table-row-properties style:min-row-height="0.4166in" style:use-optimal-row-height="false" fo:keep-together="always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letter-spacing="-0.0138in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54" style:family="table-row">
      <style:table-row-properties style:min-row-height="1.543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178" style:family="table-row">
      <style:table-row-properties style:min-row-height="0.1902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Row185" style:family="table-row">
      <style:table-row-properties style:min-row-height="0.2069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1" style:family="table-row">
      <style:table-row-properties style:min-row-height="0.3888in" style:use-optimal-row-height="false" fo:keep-together="always"/>
    </style:style>
    <style:style style:name="TableCell192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4" style:family="table-row">
      <style:table-row-properties style:min-row-height="1.9888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>
        <style:tab-stops>
          <style:tab-stop style:type="right" style:position="3.3361in"/>
        </style:tab-stops>
      </style:paragraph-properties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>
        <style:tab-stops>
          <style:tab-stop style:type="right" style:position="3.336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清單段落" style:family="paragraph">
      <style:paragraph-properties style:snap-to-layout-grid="false" fo:text-align="justify" fo:margin-left="0.3659in">
        <style:tab-stops/>
      </style:paragraph-properties>
      <style:text-properties style:font-name="Times New Roman" style:font-name-asian="標楷體" fo:font-size="11pt" style:font-size-asian="11pt" fo:hyphenate="true"/>
    </style:style>
    <style:style style:name="P222" style:parent-style-name="清單段落" style:family="paragraph">
      <style:paragraph-properties style:snap-to-layout-grid="false" fo:text-align="justify" fo:margin-left="0.3659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59" style:parent-style-name="清單段落" style:family="paragraph">
      <style:paragraph-properties style:snap-to-layout-grid="false" fo:text-align="justify" fo:margin-left="0.3659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臺北科技大學115學年度教育學程學生甄選報名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准考證</text:p>
            <text:p text:style-name="P26">號碼</text:p>
          </table:table-cell>
          <table:covered-table-cell/>
          <table:covered-table-cell/>
          <table:table-cell table:style-name="TableCell27" table:number-columns-spanned="9">
            <text:p text:style-name="P28"/>
            <text:p text:style-name="P29">(考生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選填</text:span></text:p>
          </table:table-cell>
          <table:table-cell table:style-name="TableCell33" table:number-columns-spanned="6">
            <text:p text:style-name="P34">本黑框處請依據簡章第八點說明選填，並檢附證明文件查驗，下列各項加分合計至多以5分為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國籍</text:p>
          </table:table-cell>
          <table:table-cell table:style-name="TableCell42" table:number-columns-spanned="5">
            <text:p text:style-name="P43"><text:span text:style-name="T44"><text:s/></text:span><text:span text:style-name="T45">□</text:span><text:span text:style-name="T46">本國籍</text:span><text:span text:style-name="T47"><text:s/></text:span><text:span text:style-name="T48">□ ________</text:span></text:p>
            <text:p text:style-name="P49">(陸生不具修習資格)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/text:p>
          </table:table-cell>
          <table:table-cell table:style-name="TableCell53" table:number-columns-spanned="6">
            <text:p text:style-name="P54">專門職業及技術人員考試：</text:p>
            <text:p text:style-name="P55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本校</text:p>
            <text:p text:style-name="P59"><text:span text:style-name="T60">系所別</text:span></text:p>
          </table:table-cell>
          <table:covered-table-cell/>
          <table:covered-table-cell/>
          <table:table-cell table:style-name="TableCell61" table:number-columns-spanned="9">
            <text:p text:style-name="P62">□日間部　□日間部研究所　□進修部　□進修部研究所</text:p>
            <text:p text:style-name="P63">系所名: <text:s text:c="16"/>年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□</text:span></text:p>
          </table:table-cell>
          <table:table-cell table:style-name="TableCell67" table:number-columns-spanned="6">
            <text:p text:style-name="P68">技能檢定執照或證書：</text:p>
            <text:p text:style-name="P69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9">
            <text:p text:style-name="P73"><text:span text:style-name="T74">學生證號碼</text:span><text:span text:style-name="T75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□</text:span></text:p>
          </table:table-cell>
          <table:table-cell table:style-name="TableCell79" table:number-columns-spanned="6">
            <text:p text:style-name="P80">英文能力檢定證照：</text:p>
            <text:p text:style-name="P81">名稱:_____________級別:________加分: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性別</text:p>
          </table:table-cell>
          <table:covered-table-cell/>
          <table:covered-table-cell/>
          <table:table-cell table:style-name="TableCell85">
            <text:p text:style-name="P86">□<text:s/>男</text:p>
            <text:p text:style-name="P87"><text:span text:style-name="T88">□<text:s/></text:span><text:span text:style-name="T89">女</text:span></text:p>
          </table:table-cell>
          <table:table-cell table:style-name="TableCell90">
            <text:p text:style-name="P91">生日</text:p>
          </table:table-cell>
          <table:table-cell table:style-name="TableCell92" table:number-columns-spanned="4">
            <text:p text:style-name="P93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電子信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預訂任教</text:p>
            <text:p text:style-name="P105">群科領域專長別</text:p>
          </table:table-cell>
          <table:covered-table-cell/>
          <table:covered-table-cell/>
          <table:table-cell table:style-name="TableCell106" table:number-columns-spanned="16">
            <text:p text:style-name="P107"><text:span text:style-name="T108">1.</text:span><text:span text:style-name="T109">作為認定首張教師證書之群科領域專長</text:span><text:span text:style-name="T110">僅能擇一。</text:span><text:span text:style-name="T111">2.</text:span><text:span text:style-name="T112">須具備培育系所、輔系或雙主修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3">
            <text:p text:style-name="P115">畢業學校</text:p>
          </table:table-cell>
          <table:covered-table-cell/>
          <table:covered-table-cell/>
          <table:table-cell table:style-name="TableCell116" table:number-columns-spanned="4" table:number-rows-spanned="3">
            <text:p text:style-name="P117"><text:span text:style-name="T118"><text:s text:c="3"/></text:span><text:span text:style-name="T119"><text:s text:c="20"/></text:span></text:p>
            <text:p text:style-name="P120"><text:span text:style-name="T121">四技生寫高中職校名；二技生寫專科校名；研究生寫大學校名</text:span></text:p>
          </table:table-cell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>畢業年度</text:p>
            <text:p text:style-name="P124">（發證年度）</text:p>
          </table:table-cell>
          <table:covered-table-cell/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3">
            <text:p text:style-name="P128">學業/操行成績</text:p>
          </table:table-cell>
          <table:covered-table-cell/>
          <table:table-cell table:style-name="TableCell129" table:number-columns-spanned="2">
            <text:p text:style-name="P130">前一學期學業平均</text:p>
          </table:table-cell>
          <table:covered-table-cell/>
          <table:table-cell table:style-name="TableCell131">
            <text:p text:style-name="P132">前一學期操行成績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畢業科系</text:span>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考生簽名欄</text:p>
          </table:table-cell>
          <table:table-cell table:style-name="TableCell157" table:number-columns-spanned="9">
            <text:p text:style-name="P158">本人已詳閱簡章內容及本校學生修習教育學程辦法，並瞭解專門課程認定係依本校各專業系所審核結果為準，對於認定無法通過、資格或任教科別不符，致無法辦理教師資格檢定，願自行負責。</text:p>
            <text:p text:style-name="P159"/>
            <text:p text:style-name="P160">考生簽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系主任簽名欄</text:p>
          </table:table-cell>
          <table:table-cell table:style-name="TableCell163" table:number-columns-spanned="8">
            <text:p text:style-name="P164"><text:span text:style-name="T165">經各系</text:span><text:span text:style-name="T166">(</text:span><text:span text:style-name="T167">所</text:span><text:span text:style-name="T168">)</text:span><text:span text:style-name="T169">主管簽章，始得參加修習教育學程甄選。（大學部學生請由系主管簽章，研究生請由指導教授簽章，尚未有指導教授者由所長代為簽章）</text:span><text:span text:style-name="T170"><text:line-break/></text:span><text:span text:style-name="T171">系</text:span><text:span text:style-name="T172">(</text:span><text:span text:style-name="T173">所</text:span><text:span text:style-name="T174">)</text:span><text:span text:style-name="T175">主管或指導教授簽名：</text:span></text:p>
            <text:p text:style-name="P176"/>
            <text:p text:style-name="P177">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審核人員簽章</text:p>
          </table:table-cell>
          <table:covered-table-cell/>
          <table:table-cell table:style-name="TableCell181" table:number-columns-spanned="8">
            <text:p text:style-name="P182">審查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核對、蓋章、發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9">
            <text:p text:style-name="P193">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<draw:frame draw:z-index="251660288" draw:id="id0" draw:style-name="a0" draw:name="文字方塊 26" text:anchor-type="paragraph" svg:x="2.38958in" svg:y="1.10208in" svg:width="0.91597in" svg:height="0.25in" style:rel-width="scale" style:rel-height="scale"><draw:text-box><text:p text:style-name="內文"><text:span text:style-name="T198">（</text:span><text:span text:style-name="T199">考生自行填上</text:span><text:span text:style-name="T200">）</text:span></text:p></draw:text-box><svg:title/><svg:desc/></draw:frame></text:span><text:span text:style-name="T201">國立臺北科技大學</text:span><text:span text:style-name="T202">115</text:span><text:span text:style-name="T203">學年度</text:span></text:p>
            <text:p text:style-name="P204"><text:span text:style-name="T205">教育學程學生甄選</text:span></text:p>
            <text:p text:style-name="P206">准<text:s/>考<text:s/>證</text:p>
            <text:p text:style-name="P207"/>
            <text:p text:style-name="P208"><text:span text:style-name="T209">姓名：</text:span><text:span text:style-name="T210"><text:tab/></text:span></text:p>
            <text:p text:style-name="P211"/>
            <text:p text:style-name="P212"/>
            <text:p text:style-name="P213"><text:span text:style-name="T214">准考證號碼：</text:span><text:span text:style-name="T215"><text:s text:c="13"/></text:span><text:span text:style-name="T216">（考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><text:span text:style-name="T219">甄選考試複試流程</text:span><text:span text:style-name="T220">:</text:span></text:p>
            <text:list text:style-name="LFO2" text:continue-numbering="true">
              <text:list-item>
                <text:list>
                  <text:list-item>
                    <text:p text:style-name="P221">師資培育中心將於115年9月2日(星期三)16:00起，以電子郵件方式通知面試題目。</text:p>
                  </text:list-item>
                  <text:list-item>
                    <text:p text:style-name="P222"><text:span text:style-name="T223">考生應自</text:span><text:span text:style-name="T224">9</text:span><text:span text:style-name="T225">月</text:span><text:span text:style-name="T226">2</text:span><text:span text:style-name="T227">日</text:span><text:span text:style-name="T228">(</text:span><text:span text:style-name="T229">星期三</text:span><text:span text:style-name="T230">)16:0</text:span><text:span text:style-name="T231">0</text:span><text:span text:style-name="T232">起至</text:span><text:span text:style-name="T233">9</text:span><text:span text:style-name="T234">月</text:span><text:span text:style-name="T235">4</text:span><text:span text:style-name="T236">日</text:span><text:span text:style-name="T237">(</text:span><text:span text:style-name="T238">星期五</text:span><text:span text:style-name="T239">)</text:span><text:span text:style-name="T240"><text:s/></text:span><text:span text:style-name="T241">12:00</text:span><text:span text:style-name="T242">止，至教育部「師資生潛能測驗組合</text:span><text:span text:style-name="T243">-</text:span><text:span text:style-name="T244">測驗系統」，完成教師人格測驗</text:span><text:span text:style-name="T245">(</text:span><text:span text:style-name="T246">操作步驟如簡章附件六</text:span><text:span text:style-name="T247">)</text:span><text:span text:style-name="T248">。未完成潛能測驗者，所繳交的影片不予評分</text:span><text:span text:style-name="T249">。</text:span><text:span text:style-name="T250">(</text:span><text:span text:style-name="T251">帳號</text:span><text:span text:style-name="T252">:</text:span><text:span text:style-name="T253">准考證號碼</text:span><text:span text:style-name="T254">/</text:span><text:span text:style-name="T255">密碼</text:span><text:span text:style-name="T256">:</text:span><text:span text:style-name="T257">學生證號碼</text:span><text:span text:style-name="T258">)</text:span></text:p>
                  </text:list-item>
                  <text:list-item>
                    <text:p text:style-name="P259"><text:span text:style-name="T260">考生應於</text:span><text:span text:style-name="T261">115</text:span><text:span text:style-name="T262">年</text:span><text:span text:style-name="T263">9</text:span><text:span text:style-name="T264">月</text:span><text:span text:style-name="T265">4</text:span><text:span text:style-name="T266">日</text:span><text:span text:style-name="T267">(</text:span><text:span text:style-name="T268">星期五</text:span><text:span text:style-name="T269">)</text:span><text:span text:style-name="T270"><text:s/></text:span><text:span text:style-name="T271">12:00</text:span><text:span text:style-name="T272">前，將面試影片線上觀看連結寄到收件信箱（</text:span><text:span text:style-name="T273">wwwged4902@gmail.com</text:span><text:span text:style-name="T274">）。面試影片請以錄影方式依序回答「面試題目」。影片總長度以五分鐘為原則，請維持儀態端正，並能至少呈現出上半身為宜，說話速度及音量適中，以利委員評分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0819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標題5字元" style:display-name="標題 5 字元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291in" fo:margin-left="0.7722in">
        <style:tab-stops/>
      </style:paragraph-properties>
      <style:text-properties style:font-name="標楷體" style:font-name-asian="標楷體" style:letter-kerning="false" fo:font-size="10pt" style:font-size-asian="10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use-window-font-color="true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4902</meta:initial-creator>
    <dc:creator>ntutuser-4902-1</dc:creator>
    <meta:creation-date>2025-06-26T01:06:00Z</meta:creation-date>
    <dc:date>2026-06-12T02:26:00Z</dc:date>
    <meta:print-date>2020-03-05T07:37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6" meta:character-count="1316" meta:row-count="9" meta:non-whitespace-character-count="1122"/>
  </office:meta>
</office:document-meta>
</file>