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 fo:margin-top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end" fo:margin-right="-0.6069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fo:background-color="#FFFFFF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1.7604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1.537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4" style:family="table-row">
      <style:table-row-properties style:min-row-height="0.497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6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7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25in">
        <style:tab-stops>
          <style:tab-stop style:type="left" style:position="1.7083in"/>
          <style:tab-stop style:type="center" style:position="2.8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25in">
        <style:tab-stops>
          <style:tab-stop style:type="left" style:position="1.7083in"/>
          <style:tab-stop style:type="left" style:position="3.8958in"/>
        </style:tab-stops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敬愛的輔導老師：</text:p>
      <text:p text:style-name="P2">本校師資生至貴校作校外教學實習，承蒙您熱心的協助與輔導，謹在此致上十二萬分之敬意與謝意。實習結束後，希望對學生在實習期間的情況作一瞭解，懇請您填寫下列之評量表，並裝在信封內密封由學生帶回。煩勞之處，無任感荷。 <text:s text:c="2"/>敬祝</text:p>
      <text:p text:style-name="P3">教安</text:p>
      <text:p text:style-name="P4">國立臺北科技大學</text:p>
      <text:p text:style-name="P5">師資培育中心<text:s text:c="2"/>敬啟</text:p>
      <text:p text:style-name="P6"/>
      <text:p text:style-name="P7">---------------------------------------------------------------------</text:p>
      <text:p text:style-name="P8">◎國立臺北科技大學師資生校外教學實習評量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學校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試教科目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成績</text:span></text:p>
          </table:table-cell>
          <table:covered-table-cell/>
          <table:table-cell table:style-name="TableCell39" table:number-columns-spanned="2">
            <text:p text:style-name="P40"><text:span text:style-name="T41">具體建議</text:span><text:span text:style-name="T42">(</text:span><text:span text:style-name="T43">自由填寫</text:span><text:span text:style-name="T44">)</text:span></text:p>
          </table:table-cell>
          <table:covered-table-cell/>
        </table:table-row>
        <table:table-row table:style-name="TableRow45">
          <table:table-cell table:style-name="TableCell46">
            <text:p text:style-name="P47">出席情形</text:p>
            <text:p text:style-name="P48">(20%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習態度</text:p>
            <text:p text:style-name="P56">(30%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教學演示</text:p>
            <text:p text:style-name="P64">(50%)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/>
      <text:p text:style-name="P71"><text:span text:style-name="T72"><draw:connector draw:type="line" svg:x1="4.25in" svg:y1="0.22639in" svg:x2="5.75in" svg:y2="0.22639in" draw:z-index="251659776" draw:id="id0" draw:style-name="a0" draw:name="Line 10" text:anchor-type="paragraph"><svg:title/><svg:desc/></draw:connector></text:span><text:span text:style-name="T73"><draw:connector draw:type="line" svg:x1="0.875in" svg:y1="0.20139in" svg:x2="2in" svg:y2="0.20139in" draw:z-index="251655680" draw:id="id1" draw:style-name="a1" draw:name="Line 2" text:anchor-type="paragraph"><svg:title/><svg:desc/></draw:connector></text:span><text:span text:style-name="T74">總成績： <text:s text:c="32"/>輔導老師：</text:span></text:p>
      <text:p text:style-name="P75"><text:span text:style-name="T76"><draw:connector draw:type="line" svg:x1="5.125in" svg:y1="0.47639in" svg:x2="5.5in" svg:y2="0.47639in" draw:z-index="251657728" draw:id="id2" draw:style-name="a2" draw:name="Line 8" text:anchor-type="paragraph"><svg:title/><svg:desc/></draw:connector></text:span><text:span text:style-name="T77"><draw:connector draw:type="line" svg:x1="4.375in" svg:y1="0.47639in" svg:x2="4.75in" svg:y2="0.47639in" draw:z-index="251656704" draw:id="id3" draw:style-name="a3" draw:name="Line 7" text:anchor-type="paragraph"><svg:title/><svg:desc/></draw:connector></text:span><text:span text:style-name="T78"><draw:connector draw:type="line" svg:x1="3.75in" svg:y1="0.47639in" svg:x2="4.125in" svg:y2="0.47639in" draw:z-index="251658752" draw:id="id4" draw:style-name="a4" draw:name="Line 9" text:anchor-type="paragraph"><svg:title/><svg:desc/></draw:connector></text:span><text:span text:style-name="T79"><text:tab/></text:span><text:span text:style-name="T80"><text:tab/></text:span><text:span text:style-name="T81"><text:tab/></text:span><text:span text:style-name="T82"><text:s text:c="14"/>年 <text:s text:c="6"/>月 <text:s text:c="5"/>日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25in" fo:margin-bottom="0.25in" fo:line-height="150%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愛的輔導老師：</dc:title>
    <meta:initial-creator>yapi</meta:initial-creator>
    <dc:creator>Administrator</dc:creator>
    <meta:creation-date>2018-03-28T04:33:00Z</meta:creation-date>
    <dc:date>2018-03-28T04:33:00Z</dc:date>
    <meta:print-date>2001-02-18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