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4in"/>
    </style:style>
    <style:style style:name="TableColumn4" style:family="table-column">
      <style:table-column-properties style:column-width="2.6208in"/>
    </style:style>
    <style:style style:name="TableColumn5" style:family="table-column">
      <style:table-column-properties style:column-width="2.1277in"/>
    </style:style>
    <style:style style:name="TableColumn6" style:family="table-column">
      <style:table-column-properties style:column-width="1.3791in"/>
    </style:style>
    <style:style style:name="TableColumn7" style:family="table-column">
      <style:table-column-properties style:column-width="0.7416in"/>
    </style:style>
    <style:style style:name="Table2" style:family="table">
      <style:table-properties style:width="7.2694in" fo:margin-left="-0.0125in" table:align="left"/>
    </style:style>
    <style:style style:name="TableRow8" style:family="table-row">
      <style:table-row-properties style:min-row-height="0.2756in" fo:keep-together="always"/>
    </style:style>
    <style:style style:name="TableCell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margin-left="0.0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/>
    </style:style>
    <style:style style:name="TableCell1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left="0.0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left="0.0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" style:family="table-row">
      <style:table-row-properties style:min-row-height="0.2756in" fo:keep-together="always"/>
    </style:style>
    <style:style style:name="TableCell2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left="0.0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left="0.0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2756in" fo:keep-together="always"/>
    </style:style>
    <style:style style:name="TableCell32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0.0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ableRow37" style:family="table-row">
      <style:table-row-properties style:min-row-height="0.2756in" fo:keep-together="always"/>
    </style:style>
    <style:style style:name="TableCell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0.0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0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2756in" fo:keep-together="always"/>
    </style:style>
    <style:style style:name="TableCell5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2756in" fo:keep-together="always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2756in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2756in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2756in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2756in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2756in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2756in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2756in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2756in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2756in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2756in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2756in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2756in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2756in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2756in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2756in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2756in" fo:keep-together="always"/>
    </style:style>
    <style:style style:name="TableCell12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31" style:parent-style-name="內文" style:family="paragraph">
      <style:paragraph-properties fo:text-align="center" fo:line-height="0.1805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33" style:parent-style-name="內文" style:family="paragraph">
      <style:paragraph-properties fo:text-align="center" fo:line-height="0.1805in"/>
    </style:style>
    <style:style style:name="T134" style:parent-style-name="預設段落字型" style:family="text">
      <style:text-properties style:font-name="標楷體" style:font-name-asian="標楷體" fo:font-size="7pt" style:font-size-asian="7pt"/>
    </style:style>
    <style:style style:name="TableRow135" style:family="table-row">
      <style:table-row-properties style:min-row-height="0.2756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2756in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2756in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2756in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2756in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2756in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2756in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75" style:family="table-row">
      <style:table-row-properties style:min-row-height="0.2756in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756in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2756in" fo:keep-together="always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8965in" fo:keep-together="always"/>
    </style:style>
    <style:style style:name="TableCell19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95" style:parent-style-name="內文" style:list-style-name="LFO1" style:family="paragraph">
      <style:paragraph-properties fo:text-align="justify" fo:line-height="0.1805in" fo:margin-left="0.368in" fo:margin-right="0.0333in" fo:text-indent="-0.3347in">
        <style:tab-stops>
          <style:tab-stop style:type="left" style:position="-0.0347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P202" style:parent-style-name="內文" style:list-style-name="LFO1" style:family="paragraph">
      <style:paragraph-properties fo:text-align="justify" fo:line-height="0.1805in" fo:margin-left="0.368in" fo:margin-right="0.0333in" fo:text-indent="-0.3347in">
        <style:tab-stops>
          <style:tab-stop style:type="left" style:position="-0.0347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國立臺北科技大學師資生校外教學實習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學生姓名</text:span><text:span text:style-name="T12">：</text:span></text:p>
          </table:table-cell>
          <table:covered-table-cell/>
          <table:table-cell table:style-name="TableCell13">
            <text:p text:style-name="P14"><text:span text:style-name="T15">實習科別：<text:s/></text:span><text:span text:style-name="T16"><text:s text:c="11"/></text:span></text:p>
          </table:table-cell>
          <table:table-cell table:style-name="TableCell17" table:number-columns-spanned="2">
            <text:p text:style-name="P18"><text:span text:style-name="T19">試教科目：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實習學校校名</text:span><text:span text:style-name="T24">： <text:s text:c="11"/></text:span></text:p>
          </table:table-cell>
          <table:covered-table-cell/>
          <table:table-cell table:style-name="TableCell25" table:number-columns-spanned="3">
            <text:p text:style-name="P26"><text:span text:style-name="T27">實習</text:span><text:span text:style-name="T28">輔導教</text:span><text:span text:style-name="T29">師姓名</text:span><text:span text:style-name="T30">：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<text:span text:style-name="T34">實習學校住址</text:span><text:span text:style-name="T35">：</text:span><text:span text:style-name="T36">□□□ <text:s text:c="8"/>縣（市） <text:s text:c="6"/>鄉（鎮市區） <text:s text:c="11"/>路（街） <text:s text:c="3"/>段 <text:s text:c="3"/>巷（弄） <text:s text:c="3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實習班級</text:span><text:span text:style-name="T41">： <text:s text:c="5"/>年級 <text:s text:c="8"/>班</text:span><text:span text:style-name="T42"><text:s text:c="11"/></text:span></text:p>
          </table:table-cell>
          <table:covered-table-cell/>
          <table:table-cell table:style-name="TableCell43" table:number-columns-spanned="3">
            <text:p text:style-name="P44"><text:span text:style-name="T45">實習日期</text:span><text:span text:style-name="T46">： <text:s/></text:span><text:span text:style-name="T47"><text:s/></text:span><text:span text:style-name="T48">年 <text:s text:c="2"/>月 <text:s text:c="2"/>日</text:span><text:span text:style-name="T49"><text:s text:c="2"/>至</text:span><text:span text:style-name="T50"><text:s text:c="2"/></text:span><text:span text:style-name="T51"><text:s text:c="2"/>月 <text:s text:c="2"/>日 <text:s/></text:span><text:span text:style-name="T52">第 <text:s/></text:span><text:span text:style-name="T53"><text:s text:c="2"/></text:span><text:span text:style-name="T54">週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rows-spanned="17">
            <text:p text:style-name="P57">實習重點及教學狀況記錄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11">
            <text:p text:style-name="P126">教學實習感想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rows-spanned="2">
            <text:p text:style-name="P130">實習學校</text:p>
            <text:p text:style-name="P131"><text:span text:style-name="T132">教務主任</text:span></text:p>
            <text:p text:style-name="P133"><text:span text:style-name="T134">（請核職名章）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rows-spanned="5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rows-spanned="2">
            <text:p text:style-name="P171">實習輔導</text:p>
            <text:p text:style-name="P172"><text:span text:style-name="T173">教</text:span><text:span text:style-name="T174">師簽章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rows-spanned="3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/>
          </table:table-cell>
          <table:covered-table-cell/>
          <table:covered-table-cell/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備 <text:s/>註</text:p>
          </table:table-cell>
          <table:table-cell table:style-name="TableCell194" table:number-columns-spanned="3">
            <text:list text:style-name="LFO1" text:continue-numbering="true">
              <text:list-item>
                <text:p text:style-name="P195"><text:span text:style-name="T196">請根據實習一週期間之</text:span><text:span text:style-name="T197">實習重點及</text:span><text:span text:style-name="T198">教學狀況</text:span><text:span text:style-name="T199">加以記錄，有關實習班級之</text:span><text:span text:style-name="T200">班級經營</text:span><text:span text:style-name="T201">（包括導師時間、生活常規、特殊狀況、師生互動及親師聯絡等）亦請用心觀察學習。</text:span></text:p>
              </text:list-item>
              <text:list-item>
                <text:p text:style-name="P202"><text:span text:style-name="T203">本紀錄表須經實</text:span><text:span text:style-name="T204">習</text:span><text:span text:style-name="T205">輔導教</text:span><text:span text:style-name="T206">師簽章</text:span><text:span text:style-name="T207">，</text:span><text:span text:style-name="T208">並請實習學校教務主任核蓋職名章</text:span><text:span text:style-name="T209">後繳回師培中心。</text:span></text:p>
              </text:list-item>
            </text:list>
          </table:table-cell>
          <table:covered-table-cell/>
          <table:covered-table-cell/>
          <table:covered-table-cell>
            <text:p text:style-name="P210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125in" fo:margin-right="0.51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北科技大學學生教學實習紀錄表</dc:title>
    <meta:initial-creator>user</meta:initial-creator>
    <dc:creator>Administrator</dc:creator>
    <meta:creation-date>2018-03-28T04:32:00Z</meta:creation-date>
    <dc:date>2018-03-28T04:32:00Z</dc:date>
    <meta:print-date>2006-03-14T08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