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1.4298in" style:use-optimal-column-width="false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6" style:family="table">
      <style:table-properties style:width="7in" fo:margin-left="-0.4687in" table:align="left"/>
    </style:style>
    <style:style style:name="TableRow16" style:family="table-row">
      <style:table-row-properties style:min-row-height="0.8125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text-align="justify" fo:text-indent="0.1944in"/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Row298" style:family="table-row">
      <style:table-row-properties style:min-row-height="0.2541in" style:use-optimal-row-height="false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-asian="標楷體"/>
    </style:style>
    <style:style style:name="TableCell33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/>
    </style:style>
    <style:style style:name="TableCell336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style:snap-to-layout-grid="false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P368" style:parent-style-name="內文" style:family="paragraph">
      <style:paragraph-properties style:snap-to-layout-grid="false"/>
      <style:text-properties style:font-name-asian="標楷體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TableRow386" style:family="table-row">
      <style:table-row-properties style:min-row-height="0.2555in" style:use-optimal-row-height="false" fo:keep-together="always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P40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8" style:parent-style-name="預設段落字型" style:family="text">
      <style:text-properties style:font-name="華康仿宋體W4" style:font-name-asian="華康仿宋體W4" fo:font-weight="bold" style:font-weight-asian="bold" style:font-weight-complex="bold" fo:font-size="16pt" style:font-size-asian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教育學程</text:p>
      <text:p text:style-name="P2"><text:span text:style-name="T3">校內教學</text:span><text:span text:style-name="T4">演示評量表</text:span></text:p>
      <text:p text:style-name="P5">日期：<text:s text:c="2"/>年<text:s text:c="2"/>月<text:s text:c="2"/>日演示者：_______________<text:s/>編號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draw:connector draw:type="line" svg:x1="-0.03125in" svg:y1="0.0625in" svg:x2="2.09375in" svg:y2="0.8125in" draw:z-index="251657728" draw:id="id0" draw:style-name="a0" draw:name="Line 5" text:anchor-type="paragraph"><svg:title/><svg:desc/></draw:connector></text:span><text:span text:style-name="T20"><text:s text:c="6"/></text:span><text:span text:style-name="T21"><text:s/></text:span><text:span text:style-name="T22"><text:s/></text:span><text:span text:style-name="T23">評</text:span><text:span text:style-name="T24">量</text:span><text:span text:style-name="T25">及建議</text:span></text:p>
            <text:p text:style-name="P26"/>
            <text:p text:style-name="P27">項<text:s text:c="2"/>目</text:p>
          </table:table-cell>
          <table:covered-table-cell/>
          <table:table-cell table:style-name="TableCell28">
            <text:p text:style-name="P29">極</text:p>
            <text:p text:style-name="P30">佳</text:p>
            <text:p text:style-name="P31">5</text:p>
          </table:table-cell>
          <table:table-cell table:style-name="TableCell32">
            <text:p text:style-name="P33">尚</text:p>
            <text:p text:style-name="P34">佳</text:p>
            <text:p text:style-name="P35">4</text:p>
          </table:table-cell>
          <table:table-cell table:style-name="TableCell36">
            <text:p text:style-name="P37">普通</text:p>
            <text:p text:style-name="P38">3</text:p>
          </table:table-cell>
          <table:table-cell table:style-name="TableCell39">
            <text:p text:style-name="P40">尚可</text:p>
            <text:p text:style-name="P41">2</text:p>
          </table:table-cell>
          <table:table-cell table:style-name="TableCell42">
            <text:p text:style-name="P43">待改</text:p>
            <text:p text:style-name="P44">1</text:p>
          </table:table-cell>
          <table:table-cell table:style-name="TableCell45">
            <text:p text:style-name="P46">小</text:p>
            <text:p text:style-name="P47">計</text:p>
          </table:table-cell>
          <table:table-cell table:style-name="TableCell48">
            <text:p text:style-name="P49">具<text:s text:c="3"/>體<text:s text:c="3"/>建<text:s text:c="2"/>議</text:p>
          </table:table-cell>
        </table:table-row>
        <table:table-row table:style-name="TableRow50">
          <table:table-cell table:style-name="TableCell51" table:number-rows-spanned="5">
            <text:p text:style-name="P52">教</text:p>
            <text:p text:style-name="P53">學</text:p>
            <text:p text:style-name="P54">過</text:p>
            <text:p text:style-name="P55"><text:span text:style-name="T56">程</text:span></text:p>
            <text:p text:style-name="P57">25﹪</text:p>
          </table:table-cell>
          <table:table-cell table:style-name="TableCell58">
            <text:p text:style-name="P59">教學目標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5">
            <text:p text:style-name="P71"/>
          </table:table-cell>
          <table:table-cell table:style-name="TableCell72" table:number-rows-spanned="5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動機引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講述技巧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語言能力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儀容態度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5">
            <text:p text:style-name="P140">教</text:p>
            <text:p text:style-name="P141">材</text:p>
            <text:p text:style-name="P142">編</text:p>
            <text:p text:style-name="P143"><text:span text:style-name="T144">製</text:span></text:p>
            <text:p text:style-name="P145">25﹪</text:p>
          </table:table-cell>
          <table:table-cell table:style-name="TableCell146">
            <text:p text:style-name="P147">教材準備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5">
            <text:p text:style-name="P159"/>
          </table:table-cell>
          <table:table-cell table:style-name="TableCell160" table:number-rows-spanned="5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教材組織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教具運用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教學例証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作業設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5">
            <text:p text:style-name="P228">教</text:p>
            <text:p text:style-name="P229">學</text:p>
            <text:p text:style-name="P230">方</text:p>
            <text:p text:style-name="P231"><text:span text:style-name="T232">法</text:span></text:p>
            <text:p text:style-name="P233">25﹪</text:p>
          </table:table-cell>
          <table:table-cell table:style-name="TableCell234">
            <text:p text:style-name="P235">興趣引發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rows-spanned="5">
            <text:p text:style-name="P247"/>
          </table:table-cell>
          <table:table-cell table:style-name="TableCell248" table:number-rows-spanned="5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教材應用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講解明確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多元教法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教學評量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5">
            <text:p text:style-name="P316">教</text:p>
            <text:p text:style-name="P317">學</text:p>
            <text:p text:style-name="P318">技</text:p>
            <text:p text:style-name="P319"><text:span text:style-name="T320">術</text:span></text:p>
            <text:p text:style-name="P321">25﹪</text:p>
          </table:table-cell>
          <table:table-cell table:style-name="TableCell322">
            <text:p text:style-name="P323">時間控制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/>
          </table:table-cell>
          <table:table-cell table:style-name="TableCell336" table:number-rows-spanned="5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媒體運用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板書技巧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討論與問答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班級經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</table:table>
      <text:p text:style-name="P402"/>
      <text:p text:style-name="內文"><text:span text:style-name="T403"><text:s/></text:span><text:span text:style-name="T404">總分：</text:span><text:span text:style-name="T405">____________</text:span><text:span text:style-name="T406"><text:s text:c="2"/></text:span><text:span text:style-name="T407"><text:s/></text:span><text:span text:style-name="T408"><text:s text:c="4"/></text:span><text:span text:style-name="T409"><text:s/></text:span><text:span text:style-name="T410">評量者：</text:span><text:span text:style-name="T411">_______________</text:span><text:span text:style-name="T4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教育學程</dc:title>
    <meta:initial-creator>BEAR</meta:initial-creator>
    <dc:creator>Administrator</dc:creator>
    <meta:creation-date>2018-03-28T04:32:00Z</meta:creation-date>
    <dc:date>2018-03-28T04:32:00Z</dc:date>
    <meta:print-date>2006-03-08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