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*">
        <style:list-level-properties text:space-before="0.1972in" text:min-label-width="0.1569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1972in" text:min-label-width="0.1569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972in" text:min-label-width="0.3333in"/>
        <style:text-properties style:font-name="華康行書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972in" text:min-label-width="0.3333in"/>
        <style:text-properties style:font-name="華康行書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4625in"/>
        </style:tab-stops>
      </style:paragraph-properties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4.4625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4875in"/>
    </style:style>
    <style:style style:name="TableColumn5" style:family="table-column">
      <style:table-column-properties style:column-width="2.101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0118in"/>
    </style:style>
    <style:style style:name="Table3" style:family="table">
      <style:table-properties style:width="6.9784in" fo:margin-left="0in" table:align="center"/>
    </style:style>
    <style:style style:name="TableRow8" style:family="table-row">
      <style:table-row-properties style:row-height="0.446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list-style-name="LFO8" style:family="paragraph"/>
    <style:style style:name="T46" style:parent-style-name="預設段落字型" style:family="text">
      <style:text-properties style:font-name="標楷體" style:font-name-asian="標楷體" fo:letter-spacing="-0.0069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P48" style:parent-style-name="內文" style:list-style-name="LFO8" style:family="paragraph"/>
    <style:style style:name="T49" style:parent-style-name="預設段落字型" style:family="text">
      <style:text-properties style:font-name="標楷體" style:font-name-asian="標楷體" fo:letter-spacing="-0.0069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 fo:margin-bottom="0.125in"/>
    </style:style>
    <style:style style:name="T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3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4.462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北科技大學跨區教育實習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 <text:s text:c="3"/>號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填表日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>(H):</text:p>
            <text:p text:style-name="P32">行動電話: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科別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實習期間</text:p>
          </table:table-cell>
          <table:table-cell table:style-name="TableCell44">
            <text:list text:style-name="LFO8" text:continue-numbering="true">
              <text:list-item>
                <text:p text:style-name="P45"><text:span text:style-name="T46">____學年度第一學期<text:s/></text:span><text:span text:style-name="T47"><text:line-break/></text:span></text:p>
              </text:list-item>
              <text:list-item>
                <text:p text:style-name="P48"><text:span text:style-name="T49">____學年度第二學期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3">
            <text:p text:style-name="P54"><text:span text:style-name="T55"></text:span><text:span text:style-name="T56"></text:span><text:span text:style-name="T57"></text:span><text:span text:style-name="T58"><text:s/>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郵件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跨區實習</text:p>
            <text:p text:style-name="P68">學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跨區實習</text:p>
            <text:p text:style-name="P74">原因</text:p>
          </table:table-cell>
          <table:table-cell table:style-name="TableCell75" table:number-columns-spanned="3">
            <text:p text:style-name="P76">□　1.家境清寒無法提供在基隆市、臺北市、新北市、桃園市、<text:line-break/>　　　新竹縣市及宜蘭縣之實習生活費用且提出戶籍所在地直　　　<text:line-break/>　　　轄市、縣（市）主管機關審核認定之低收入戶及中低收<text:line-break/>　　　入戶規定者。</text:p>
            <text:p text:style-name="P77">□　2.直系親屬領有重大傷病證明，需就近照顧者。</text:p>
            <text:p text:style-name="P78">□　3.其他有重大特殊理由者，請註明:＿＿＿＿＿＿＿＿＿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師資培育中心</text:p>
            <text:p text:style-name="P82">核 <text:s text:c="7"/>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　　註</text:p>
          </table:table-cell>
          <table:table-cell table:style-name="TableCell88" table:number-columns-spanned="3">
            <text:p text:style-name="P89">＊本申請表應與相關證明文件一併繳交，並依本校教育實習申<text:line-break/><text:s text:c="2"/>請作業要點規定辦理。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行書體" style:font-name-asian="華康行書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行書體" style:font-name-asian="華康行書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*">
        <style:list-level-properties text:space-before="0.1972in" text:min-label-width="0.1569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1972in" text:min-label-width="0.1569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972in" text:min-label-width="0.3333in"/>
        <style:text-properties style:font-name="華康行書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972in" text:min-label-width="0.3333in"/>
        <style:text-properties style:font-name="華康行書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銘傳大學修習教育學程學生相關英語檢定調查表</dc:title>
    <meta:initial-creator>cc</meta:initial-creator>
    <dc:creator>4902</dc:creator>
    <meta:creation-date>2016-07-12T09:14:00Z</meta:creation-date>
    <dc:date>2016-07-12T09:14:00Z</dc:date>
    <meta:print-date>2007-01-0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