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9cm" style:rel-width="98%" table:align="center" style:writing-mode="lr-tb"/>
    </style:style>
    <style:style style:name="表格1.A" style:family="table-column">
      <style:table-column-properties style:column-width="1.124cm" style:rel-column-width="657*"/>
    </style:style>
    <style:style style:name="表格1.B" style:family="table-column">
      <style:table-column-properties style:column-width="2.558cm" style:rel-column-width="1496*"/>
    </style:style>
    <style:style style:name="表格1.C" style:family="table-column">
      <style:table-column-properties style:column-width="0.568cm" style:rel-column-width="332*"/>
    </style:style>
    <style:style style:name="表格1.D" style:family="table-column">
      <style:table-column-properties style:column-width="1.483cm" style:rel-column-width="868*"/>
    </style:style>
    <style:style style:name="表格1.E" style:family="table-column">
      <style:table-column-properties style:column-width="0.519cm" style:rel-column-width="303*"/>
    </style:style>
    <style:style style:name="表格1.F" style:family="table-column">
      <style:table-column-properties style:column-width="2.051cm" style:rel-column-width="1200*"/>
    </style:style>
    <style:style style:name="表格1.G" style:family="table-column">
      <style:table-column-properties style:column-width="0.413cm" style:rel-column-width="241*"/>
    </style:style>
    <style:style style:name="表格1.H" style:family="table-column">
      <style:table-column-properties style:column-width="2.967cm" style:rel-column-width="1735*"/>
    </style:style>
    <style:style style:name="表格1.I" style:family="table-column">
      <style:table-column-properties style:column-width="1.487cm" style:rel-column-width="870*"/>
    </style:style>
    <style:style style:name="表格1.J" style:family="table-column">
      <style:table-column-properties style:column-width="3.076cm" style:rel-column-width="1799*"/>
    </style:style>
    <style:style style:name="表格1.K" style:family="table-column">
      <style:table-column-properties style:column-width="1.392cm" style:rel-column-width="8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633cm" fo:keep-together="auto"/>
    </style:style>
    <style:style style:name="表格1.22" style:family="table-row">
      <style:table-row-properties style:min-row-height="0.52cm" fo:keep-together="auto"/>
    </style:style>
    <style:style style:name="表格1.25" style:family="table-row">
      <style:table-row-properties style:min-row-height="0.496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2.115cm"/>
    </style:style>
    <style:style style:name="表格3.B" style:family="table-column">
      <style:table-column-properties style:column-width="0.342cm"/>
    </style:style>
    <style:style style:name="表格3.C" style:family="table-column">
      <style:table-column-properties style:column-width="2.658cm"/>
    </style:style>
    <style:style style:name="表格3.D" style:family="table-column">
      <style:table-column-properties style:column-width="0.122cm"/>
    </style:style>
    <style:style style:name="表格3.E" style:family="table-column">
      <style:table-column-properties style:column-width="1.54cm"/>
    </style:style>
    <style:style style:name="表格3.F" style:family="table-column">
      <style:table-column-properties style:column-width="1.339cm"/>
    </style:style>
    <style:style style:name="表格3.G" style:family="table-column">
      <style:table-column-properties style:column-width="0.499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0.037cm"/>
    </style:style>
    <style:style style:name="表格3.J" style:family="table-column">
      <style:table-column-properties style:column-width="1.215cm"/>
    </style:style>
    <style:style style:name="表格3.K" style:family="table-column">
      <style:table-column-properties style:column-width="0.748cm"/>
    </style:style>
    <style:style style:name="表格3.L" style:family="table-column">
      <style:table-column-properties style:column-width="1cm"/>
    </style:style>
    <style:style style:name="表格3.M" style:family="table-column">
      <style:table-column-properties style:column-width="2.418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097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1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027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P19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20" style:family="table-row">
      <style:table-row-properties style:min-row-height="1.9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2.115cm"/>
    </style:style>
    <style:style style:name="表格4.B" style:family="table-column">
      <style:table-column-properties style:column-width="0.342cm"/>
    </style:style>
    <style:style style:name="表格4.C" style:family="table-column">
      <style:table-column-properties style:column-width="2.032cm"/>
    </style:style>
    <style:style style:name="表格4.D" style:family="table-column">
      <style:table-column-properties style:column-width="0.626cm"/>
    </style:style>
    <style:style style:name="表格4.E" style:family="table-column">
      <style:table-column-properties style:column-width="0.122cm"/>
    </style:style>
    <style:style style:name="表格4.F" style:family="table-column">
      <style:table-column-properties style:column-width="1.54cm"/>
    </style:style>
    <style:style style:name="表格4.G" style:family="table-column">
      <style:table-column-properties style:column-width="1.339cm"/>
    </style:style>
    <style:style style:name="表格4.H" style:family="table-column">
      <style:table-column-properties style:column-width="0.499cm"/>
    </style:style>
    <style:style style:name="表格4.I" style:family="table-column">
      <style:table-column-properties style:column-width="1.501cm"/>
    </style:style>
    <style:style style:name="表格4.J" style:family="table-column">
      <style:table-column-properties style:column-width="0.037cm"/>
    </style:style>
    <style:style style:name="表格4.K" style:family="table-column">
      <style:table-column-properties style:column-width="1.215cm"/>
    </style:style>
    <style:style style:name="表格4.L" style:family="table-column">
      <style:table-column-properties style:column-width="0.748cm"/>
    </style:style>
    <style:style style:name="表格4.M" style:family="table-column">
      <style:table-column-properties style:column-width="1cm"/>
    </style:style>
    <style:style style:name="表格4.N" style:family="table-column">
      <style:table-column-properties style:column-width="2.418cm"/>
    </style:style>
    <style:style style:name="表格4.O" style:family="table-column">
      <style:table-column-properties style:column-width="0.806cm"/>
    </style:style>
    <style:style style:name="表格4.Q" style:family="table-column">
      <style:table-column-properties style:column-width="2.097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1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Q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0.949cm" fo:keep-together="auto"/>
    </style:style>
    <style:style style:name="表格4.Q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Q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F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Q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1" style:family="table-row">
      <style:table-row-properties style:min-row-height="1.43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9" style:family="paragraph" style:parent-style-name="Standard" style:list-style-name="WW8Num3">
      <style:paragraph-properties fo:line-height="0.529cm" style:snap-to-layout-gri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1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3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1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59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1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P62" style:family="paragraph" style:parent-style-name="Standard">
      <style:text-properties style:font-name="Times New Roman" style:font-name-complex="Times New Roman"/>
    </style:style>
    <style:style style:name="P63" style:family="paragraph" style:parent-style-name="Standard" style:list-style-name="WW8Num3">
      <style:paragraph-properties fo:line-height="0.529cm" style:snap-to-layout-grid="false"/>
    </style:style>
    <style:style style:name="P64" style:family="paragraph" style:parent-style-name="Standard">
      <style:paragraph-properties fo:line-height="0.494cm" fo:text-align="center" style:justify-single-word="false"/>
    </style:style>
    <style:style style:name="P65" style:family="paragraph" style:parent-style-name="Standard">
      <style:paragraph-properties fo:line-height="0.423cm" fo:text-align="center" style:justify-single-word="false"/>
    </style:style>
    <style:style style:name="P6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67" style:family="paragraph" style:parent-style-name="Standard">
      <style:paragraph-properties fo:margin-left="0.582cm" fo:margin-right="0cm" fo:text-indent="-0.582cm" style:auto-text-indent="false" style:snap-to-layout-grid="false"/>
    </style:style>
    <style:style style:name="P68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69" style:family="paragraph" style:parent-style-name="Standard">
      <style:paragraph-properties fo:margin-left="0.635cm" fo:margin-right="0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1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5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2.201cm" fo:margin-right="0cm" fo:text-indent="-2.201cm" style:auto-text-indent="false"/>
    </style:style>
    <style:style style:name="P7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79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0" style:family="paragraph" style:parent-style-name="清單段落" style:list-style-name="WW8Num3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1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2" style:family="paragraph" style:parent-style-name="章">
      <style:paragraph-properties fo:margin-top="0.318cm" fo:margin-bottom="0cm" loext:contextual-spacing="false" fo:line-height="0.635cm"/>
    </style:style>
    <style:style style:name="P83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4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fo:font-weight="bold" style:font-name-asian="標楷體" style:font-weight-asian="bold" style:font-name-complex="Times New Roman"/>
    </style:style>
    <style:style style:name="T21" style:family="text">
      <style:text-properties style:font-name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 style:font-weight-complex="bold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style:font-name-asian="標楷體" style:font-size-complex="12pt"/>
    </style:style>
    <style:style style:name="T29" style:family="text">
      <style:text-properties style:font-name="標楷體" style:font-name-asian="標楷體" style:font-size-complex="12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11pt" fo:letter-spacing="-0.018cm" style:font-name-asian="標楷體" style:font-size-asian="11pt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7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fo:font-size="14pt" style:font-name-asian="標楷體" style:font-size-asian="14pt" style:font-name-complex="標楷體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3" style:family="text">
      <style:text-properties style:font-name="標楷體" fo:font-size="14pt" fo:letter-spacing="-0.018cm" style:font-name-asian="標楷體" style:font-size-asian="14pt" style:font-size-complex="14pt"/>
    </style:style>
    <style:style style:name="T44" style:family="text">
      <style:text-properties style:font-name="標楷體" fo:font-size="14pt" fo:letter-spacing="-0.018cm" style:font-name-asian="標楷體" style:font-size-asian="14pt" style:font-size-complex="14pt"/>
    </style:style>
    <style:style style:name="T45" style:family="text">
      <style:text-properties style:font-name="標楷體" fo:font-size="18pt" fo:letter-spacing="-0.018cm" style:font-name-asian="標楷體" style:font-size-asian="18pt" style:font-size-complex="18pt"/>
    </style:style>
    <style:style style:name="T46" style:family="text">
      <style:text-properties style:font-name="標楷體" fo:font-size="18pt" fo:letter-spacing="-0.018cm" style:font-name-asian="標楷體" style:font-size-asian="18pt" style:font-size-complex="18pt"/>
    </style:style>
    <style:style style:name="T47" style:family="text">
      <style:text-properties style:font-name="標楷體" fo:font-size="8pt" fo:letter-spacing="-0.018cm" style:font-name-asian="標楷體" style:font-size-asian="8pt" style:font-size-complex="8pt"/>
    </style:style>
    <style:style style:name="T4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9" style:family="text">
      <style:text-properties style:font-name="標楷體" style:font-size-complex="14pt"/>
    </style:style>
    <style:style style:name="T50" style:family="text">
      <style:text-properties style:font-name="標楷體" fo:font-weight="bold" style:font-name-asian="標楷體" style:font-weight-asian="bold" style:font-size-complex="12pt"/>
    </style:style>
    <style:style style:name="T51" style:family="text">
      <style:text-properties style:font-name="標楷體" fo:font-weight="bold" style:font-name-asian="標楷體" style:font-weight-asian="bold" style:font-size-complex="12pt"/>
    </style:style>
    <style:style style:name="T5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5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6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7" style:family="text">
      <style:text-properties style:font-name="標楷體" fo:letter-spacing="-0.018cm" style:font-name-asian="標楷體" style:font-name-complex="標楷體" style:font-size-complex="12pt"/>
    </style:style>
    <style:style style:name="T58" style:family="text">
      <style:text-properties style:font-name="標楷體" fo:letter-spacing="-0.018cm" style:font-name-asian="標楷體" style:font-name-complex="標楷體" style:font-size-complex="12pt"/>
    </style:style>
    <style:style style:name="T59" style:family="text">
      <style:text-properties style:font-name="標楷體" fo:letter-spacing="-0.035cm" style:font-name-asian="標楷體" style:font-name-complex="標楷體" style:font-size-complex="12pt"/>
    </style:style>
    <style:style style:name="T6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2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6" style:family="text">
      <style:text-properties fo:color="#000000"/>
    </style:style>
    <style:style style:name="T67" style:family="text">
      <style:text-properties fo:color="#000000" style:font-name="標楷體" style:font-name-asian="標楷體" style:font-name-complex="標楷體"/>
    </style:style>
    <style:style style:name="T68" style:family="text">
      <style:text-properties fo:color="#000000" style:font-name="標楷體" style:font-name-asian="標楷體" style:font-name-complex="標楷體"/>
    </style:style>
    <style:style style:name="T69" style:family="text">
      <style:text-properties fo:color="#000000" style:font-name="標楷體" style:font-name-asian="標楷體" style:font-name-complex="標楷體" style:font-size-complex="12pt"/>
    </style:style>
    <style:style style:name="T70" style:family="text">
      <style:text-properties fo:color="#000000" style:font-name="標楷體" fo:font-size="11pt" style:font-name-asian="標楷體" style:font-size-asian="11pt" style:font-name-complex="標楷體"/>
    </style:style>
    <style:style style:name="T71" style:family="text">
      <style:text-properties fo:color="#000000" style:font-name="標楷體" fo:font-size="11pt" style:font-name-asian="標楷體" style:font-size-asian="11pt" style:font-name-complex="標楷體"/>
    </style:style>
    <style:style style:name="T72" style:family="text">
      <style:text-properties fo:color="#000000" fo:font-size="11pt" style:font-size-asian="11pt"/>
    </style:style>
    <style:style style:name="T73" style:family="text">
      <style:text-properties fo:color="#000000" fo:font-weight="bold" style:font-name-asian="標楷體" style:font-weight-asian="bold" style:font-name-complex="標楷體"/>
    </style:style>
    <style:style style:name="T74" style:family="text">
      <style:text-properties fo:font-size="11pt" style:font-size-asian="11pt"/>
    </style:style>
    <style:style style:name="T75" style:family="text">
      <style:text-properties style:font-name-asian="Calibri" style:font-name-complex="Calibri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size-complex="12pt"/>
    </style:style>
    <style:style style:name="T78" style:family="text">
      <style:text-properties fo:font-weight="bold" style:font-name-asian="標楷體" style:font-weight-asian="bold"/>
    </style:style>
    <style:style style:name="T79" style:family="text">
      <style:text-properties fo:font-weight="bold" style:font-name-asian="標楷體" style:font-weight-asian="bold" style:font-name-complex="標楷體"/>
    </style:style>
    <style:style style:name="T80" style:family="text">
      <style:text-properties fo:font-weight="bold" style:font-name-asian="標楷體" style:font-weight-asian="bold" style:font-name-complex="標楷體"/>
    </style:style>
    <style:style style:name="T81" style:family="text">
      <style:text-properties style:letter-kerning="false"/>
    </style:style>
    <style:style style:name="T82" style:family="text">
      <style:text-properties style:letter-kerning="false" style:font-name-asian="標楷體"/>
    </style:style>
    <style:style style:name="T83" style:family="text">
      <style:text-properties style:letter-kerning="false" style:language-complex="hi" style:country-complex="IN"/>
    </style:style>
    <style:style style:name="T84" style:family="text">
      <style:text-properties fo:letter-spacing="-0.018cm" style:font-name-complex="標楷體"/>
    </style:style>
    <style:style style:name="T85" style:family="text">
      <style:text-properties fo:font-size="8pt" style:font-size-asian="8pt"/>
    </style:style>
    <style:style style:name="T86" style:family="text">
      <style:text-properties style:font-name="華康仿宋體W4"/>
    </style:style>
    <style:style style:name="T87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國立臺北科技大學培育中等學校教師專門科目及學分一覽表</text:p>
      <text:p text:style-name="P4">97年12月10日台中（二）字第097024885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8">電機電子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科別名稱</text:p>
          </table:table-cell>
          <table:covered-table-cell/>
          <table:table-cell table:style-name="表格1.J1" table:number-columns-spanned="2" office:value-type="string">
            <text:p text:style-name="P84">電子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2" office:value-type="string">
            <text:p text:style-name="P6">47</text:p>
          </table:table-cell>
          <table:covered-table-cell/>
          <table:table-cell table:style-name="表格1.A1" table:number-columns-spanned="2" office:value-type="string">
            <text:p text:style-name="P8">必備學分數</text:p>
          </table:table-cell>
          <table:covered-table-cell/>
          <table:table-cell table:style-name="表格1.A1" table:number-columns-spanned="2" office:value-type="string">
            <text:p text:style-name="P6">24</text:p>
          </table:table-cell>
          <table:covered-table-cell/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J1" office:value-type="string">
            <text:p text:style-name="P6">23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4" office:value-type="string">
            <text:p text:style-name="P8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學分數</text:p>
          </table:table-cell>
          <table:table-cell table:style-name="表格1.A3" table:number-columns-spanned="4" office:value-type="string">
            <text:p text:style-name="P66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8">備註</text:p>
          </table:table-cell>
        </table:table-row>
        <table:table-row table:style-name="表格1.1">
          <table:table-cell table:style-name="表格1.A3" table:number-rows-spanned="7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4" office:value-type="string">
            <text:p text:style-name="P16">電路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9">基本電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2">基本電學與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</table:table-cell>
          <table:table-cell table:style-name="表格1.A3" table:number-columns-spanned="4" office:value-type="string">
            <text:p text:style-name="P15"><text:span text:style-name="T22">電工實驗、</text:span><text:span text:style-name="T6">基本電學實習、電工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2">電子電路(一)</text:p>
            <text:p text:style-name="P52">電子電路(二)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  <text:p text:style-name="P53">3</text:p>
          </table:table-cell>
          <table:table-cell table:style-name="表格1.A3" table:number-columns-spanned="4" office:value-type="string">
            <text:p text:style-name="P15"><text:span text:style-name="T22">電子學、</text:span><text:span text:style-name="T6">電子電路、固態電子學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<text:span text:style-name="T70">電子電路實習</text:span><text:span text:style-name="T67">(一)</text:span></text:p>
            <text:p text:style-name="P15"><text:span text:style-name="T70">電子電路實習</text:span><text:span text:style-name="T67">(二)</text:span></text:p>
            <text:p text:style-name="P55">電子電路設計實習</text:p>
            <text:p text:style-name="P55">高頻電路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6">1</text:p>
            <text:p text:style-name="P56">1</text:p>
            <text:p text:style-name="P56">1</text:p>
            <text:p text:style-name="P56">1</text:p>
          </table:table-cell>
          <table:table-cell table:style-name="表格1.A3" table:number-columns-spanned="4" office:value-type="string">
            <text:p text:style-name="P15"><text:span text:style-name="T22">電子實驗、</text:span><text:span text:style-name="T6">電子學實習、電子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數位邏輯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5"><text:span text:style-name="T22">數位系統、</text:span><text:span text:style-name="T6">邏輯設計、數位設計、交換電路、數位電路、邏輯電路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數位邏輯設計實習</text:p>
            <text:p text:style-name="P16">數位系統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1</text:p>
            <text:p text:style-name="P6">1</text:p>
          </table:table-cell>
          <table:table-cell table:style-name="表格1.A3" table:number-columns-spanned="4" office:value-type="string">
            <text:p text:style-name="P15"><text:span text:style-name="T22">數位系統實驗、</text:span><text:span text:style-name="T6">邏輯設計實驗、數位電路實驗、數位邏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計算機科學導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5"><text:span text:style-name="T22">計算機概論、</text:span><text:span text:style-name="T6">電子計算機概論、計算機導論、計算機結構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table-cell table:style-name="表格1.A1" table:number-columns-spanned="5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7">24</text:p>
          </table:table-cell>
          <table:table-cell table:style-name="表格1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3" table:number-rows-spanned="11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4" office:value-type="string">
            <text:p text:style-name="P16">電磁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9">電磁波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微算機原理及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5"><text:span text:style-name="T22">微處理機、</text:span><text:span text:style-name="T6">微處理機及應用、組合語言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4">
          <table:covered-table-cell/>
          <table:table-cell table:style-name="表格1.A3" table:number-columns-spanned="4" office:value-type="string">
            <text:p text:style-name="P18">組合語言實習</text:p>
            <text:p text:style-name="P37">微算機原理及應用實習</text:p>
            <text:p text:style-name="P37">微算機系統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1</text:p>
            <text:p text:style-name="P20">1</text:p>
            <text:p text:style-name="P20">1</text:p>
          </table:table-cell>
          <table:table-cell table:style-name="表格1.A3" table:number-columns-spanned="4" office:value-type="string">
            <text:p text:style-name="P15"><text:span text:style-name="T22">微處理機實驗、</text:span><text:span text:style-name="T6">單晶片實習、單晶片電腦</text:span><text:span text:style-name="T5">(</text:span><text:span text:style-name="T6">設計</text:span><text:span text:style-name="T5">)</text:span><text:span text:style-name="T6">、</text:span><text:span text:style-name="T75"> </text:span><text:span text:style-name="T6">微電腦介面實習、微算機介面實習、介面技術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電子儀器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1" table:number-columns-spanned="4" office:value-type="string">
            <text:p text:style-name="Standard"><text:span text:style-name="T22">電子儀表、</text:span><text:span text:style-name="T6">電儀表、電儀表學、電子儀表學、電子儀表量測、電子儀器設計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實務專題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2</text:p>
          </table:table-cell>
          <table:table-cell table:style-name="表格1.A3" table:number-columns-spanned="4" office:value-type="string">
            <text:p text:style-name="P15"><text:span text:style-name="T22">專題製作、</text:span><text:span text:style-name="T6">專案實作、專題設計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計算機網路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5"><text:span text:style-name="T22">電腦網路</text:span><text:span text:style-name="T6">、區堿網路、網路技術、電腦網路概論、資訊網路、資訊網路概論、計算機網路概論、網際網路、網際網路技術與應用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5">物件導向程式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</table:table-cell>
          <table:table-cell table:style-name="表格1.A3" table:number-columns-spanned="4" office:value-type="string">
            <text:p text:style-name="P15"><text:span text:style-name="T22">程式設計、</text:span><text:span text:style-name="T6">程式語言、程式語言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5">通訊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5"><text:span text:style-name="T22">通訊系統、</text:span><text:span text:style-name="T6">通信電學、通信電子學、通信導論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2">電力電子電路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</table:table-cell>
          <table:table-cell table:style-name="表格1.A1" table:number-columns-spanned="4" office:value-type="string">
            <text:p text:style-name="Standard"><text:span text:style-name="T22">工業電子學、</text:span><text:span text:style-name="T6">電力電子、電力電子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FPGA系統設計實務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6">PLD實習、CPLD實習、FPGA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22">
          <table:covered-table-cell/>
          <table:table-cell table:style-name="表格1.A3" table:number-columns-spanned="4" office:value-type="string">
            <text:p text:style-name="P52">感測器與轉換技術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</table:table-cell>
          <table:table-cell table:style-name="表格1.A1" table:number-columns-spanned="4" office:value-type="string">
            <text:p text:style-name="Standard"><text:span text:style-name="T22">感測器原理、</text:span><text:span text:style-name="T6">感測理論、感測器、感測與轉換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1">
          <table:table-cell table:style-name="表格1.A1" table:number-columns-spanned="5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32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J1" table:number-columns-spanned="11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1" table:number-columns-spanned="11" office:value-type="string">
            <text:p text:style-name="P1"><text:span text:style-name="T79">1. </text:span><text:span text:style-name="T79">專門課程規劃總學分數為</text:span><text:span text:style-name="T73">56</text:span><text:span text:style-name="T79">學分。</text:span></text:p>
            <text:p text:style-name="P54"><text:soft-page-break/>2. 電子電路(一)(二)須合併採計6學分。</text:p>
            <text:p text:style-name="P67"><text:span text:style-name="T70">3. </text:span><text:span text:style-name="T67">電子電路</text:span><text:span text:style-name="T70">實習</text:span><text:span text:style-name="T67">(一)(二)、</text:span><text:span text:style-name="T70">電子電路設計實習</text:span><text:span text:style-name="T67">、</text:span><text:span text:style-name="T70">高頻電路實習</text:span><text:span text:style-name="T67">須合併採計4學分。</text:span></text:p>
            <text:p text:style-name="P68"><text:span text:style-name="T67">4. </text:span><text:span text:style-name="T22">數位邏輯設計實習</text:span><text:span text:style-name="T67">、</text:span><text:span text:style-name="T22">數位系統設計實習</text:span><text:span text:style-name="T67">須合併採計2學分。</text:span></text:p>
            <text:p text:style-name="P68"><text:span text:style-name="T67">5. </text:span><text:span text:style-name="T22">組合語言實習</text:span><text:span text:style-name="T67">、</text:span><text:span text:style-name="T32">微算機原理及應用實習</text:span><text:span text:style-name="T67">、</text:span><text:span text:style-name="T32">微算機系統設計實習</text:span><text:span text:style-name="T67">須合併採計3學分。</text:span></text:p>
            <text:p text:style-name="P68"><text:span text:style-name="T67">6.</text:span><text:span text:style-name="T37"> 適合培育之相關系所：電機工程系/電機工程研究所/電子工程系/電腦與通訊研究所/資訊工程系/資訊工程研究所/光電工程系/光電工程研究所</text:span></text:p>
            <text:p text:style-name="P69">7. 教育部頒之適合培育之相關系所: 工業教育學系(主修電子電機)、電子工程學系、電子工程技術系、電機工程學系、電機工程技術系、控制工程學系、電訊工程學系、資訊工程學系、計算機工程學系、應用電子科技學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79"><draw:frame draw:style-name="fr1" draw:name="外框1" text:anchor-type="char" svg:x="-0.185cm" svg:y="0.051cm" svg:width="18.44cm" svg:height="3.731cm" draw:z-index="0"><draw:text-box><text:p text:style-name="P70"><text:span text:style-name="T22">□</text:span><text:span text:style-name="T38">教育學程學生</text:span></text:p><text:p text:style-name="P71"><text:span text:style-name="T38">本校</text:span><text:span text:style-name="T22">□</text:span><text:span text:style-name="T38">教育學程結業生，申請</text:span><text:span text:style-name="T42"> <text:s/>電子科 <text:s/></text:span><text:span text:style-name="T38">專門課程科目學分認定，</text:span></text:p><text:p text:style-name="P70"><text:span text:style-name="T22">□</text:span><text:span text:style-name="T40">校友</text:span></text:p><text:p text:style-name="P71"><text:span text:style-name="T3">請</text:span><text:span text:style-name="T4"> <text:s text:c="13"/></text:span><text:span text:style-name="T3">系，推薦教授審核本學分表，並於審核完畢送回師資培育中心。</text:span></text:p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2"/>
      <text:p text:style-name="P76"><text:span text:style-name="T45">國立臺北科技大學教育學程(預作)專門課程認定申請</text:span></text:p>
      <text:p text:style-name="P7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43">申請人姓名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>學程編號</text:p>
          </table:table-cell>
          <table:table-cell table:style-name="表格2.D1" office:value-type="string">
            <text:p text:style-name="P41"/>
            <text:p text:style-name="P42">(結業生及校友免填)</text:p>
          </table:table-cell>
          <table:table-cell table:style-name="表格2.A1" office:value-type="string">
            <text:p text:style-name="P39">預定</text:p>
            <text:p text:style-name="P39">結業年度</text:p>
          </table:table-cell>
          <table:table-cell table:style-name="表格2.F1" office:value-type="string">
            <text:p text:style-name="P41"/>
            <text:p text:style-name="P42">(結業生及校友免填)</text:p>
          </table:table-cell>
        </table:table-row>
        <table:table-row table:style-name="表格2.2">
          <table:table-cell table:style-name="表格2.A1" office:value-type="string">
            <text:p text:style-name="P39">部制別</text:p>
          </table:table-cell>
          <table:table-cell table:style-name="表格2.A1" office:value-type="string">
            <text:p text:style-name="P59"><text:span text:style-name="T30">□</text:span><text:span text:style-name="T86">日間部(大學)</text:span></text:p>
            <text:p text:style-name="P59"><text:span text:style-name="T30">□</text:span><text:span text:style-name="T86">日間部(研究所)</text:span></text:p>
            <text:p text:style-name="P59"><text:span text:style-name="T30">□</text:span><text:span text:style-name="T86">進修部</text:span></text:p>
            <text:p text:style-name="P59"><text:span text:style-name="T30">□</text:span><text:span text:style-name="T86">進修學院</text:span></text:p>
          </table:table-cell>
          <table:table-cell table:style-name="表格2.A1" office:value-type="string">
            <text:p text:style-name="P39">系(所)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>聯絡電話</text:p>
          </table:table-cell>
          <table:table-cell table:style-name="表格2.F2" office:value-type="string">
            <text:p text:style-name="P39"/>
          </table:table-cell>
        </table:table-row>
      </table:table>
      <text:p text:style-name="P74"/>
      <text:p text:style-name="P44"/>
      <text:p text:style-name="P44"/>
      <text:p text:style-name="P44"/>
      <text:p text:style-name="P41"/>
      <text:p text:style-name="P1"><text:span text:style-name="T43">承辦人： <text:s text:c="17"/>組長： <text:s text:c="17"/>中心主任：</text:span></text:p>
      <text:p text:style-name="P41"/>
      <text:p text:style-name="P41"/>
      <text:p text:style-name="P41"/>
      <text:p text:style-name="P41"/>
      <text:p text:style-name="P41"/>
      <text:p text:style-name="P75"><text:span text:style-name="T50">請申請人詳閱注意事項：</text:span></text:p>
      <text:list xml:id="list3201041401" text:style-name="WW8Num3">
        <text:list-item>
          <text:p text:style-name="P63"><text:span text:style-name="T55">請依本校中等學校各任教學科</text:span><text:span text:style-name="T55">(</text:span><text:span text:style-name="T55">領域、群科</text:span><text:span text:style-name="T55">)</text:span><text:span text:style-name="T55">師資職前教育專門課程科目及學分一覽表實施要點及相關規定辦理</text:span><text:span text:style-name="T55">。</text:span></text:p>
        </text:list-item>
        <text:list-item>
          <text:p text:style-name="P80"><text:span text:style-name="T28">已修習之科目，請附成績單正本或學分證明書，並將申請對照修習之科目於成績單上以螢光筆標註；</text:span><text:span text:style-name="T24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0"><text:span text:style-name="T55">在校生尚未修習之科目，請填寫規劃修習之學期、學校、系所及課程名稱，</text:span><text:span text:style-name="T28">於第一欄位填寫</text:span><text:span text:style-name="T50">『預定 <text:s text:c="2"/>學期修習』</text:span><text:span text:style-name="T28">字樣，</text:span><text:span text:style-name="T55">成績欄不需填列，認定後需依規劃修課，並於修畢後繳交成績單正本至師資培育中心登錄。</text:span></text:p>
        </text:list-item>
        <text:list-item>
          <text:p text:style-name="P63"><text:span text:style-name="T57">持國外畢業學歷採計專門科目學分者，需檢附：</text:span></text:p>
        </text:list-item>
      </text:list>
      <text:p text:style-name="P81"><text:span text:style-name="T24"><text:s/>1.國內、外最高學歷畢業證書影本一份、國外成績單影本一份、譯本（須經公證）影本一份。</text:span></text:p>
      <text:p text:style-name="P81"><text:span text:style-name="T24"><text:s/>2.國外教科書</text:span><text:span text:style-name="T59">封面、目錄、課程、摘要</text:span><text:span text:style-name="T24">（</text:span><text:span text:style-name="T24">SYLLABUS</text:span><text:span text:style-name="T24">）影本一份。</text:span></text:p>
      <text:p text:style-name="P81"><text:span text:style-name="T24"><text:s/>3.國外學歷查證公函。</text:span></text:p>
      <text:list xml:id="list103111173739310" text:continue-numbering="true" text:style-name="WW8Num3">
        <text:list-item>
          <text:p text:style-name="P29">申請日期為每年10月01日至20日及5月01日至5月20日，逾時不予受理。審核書影本領取日期將於網頁公告。</text:p>
        </text:list-item>
        <text:list-item>
          <text:p text:style-name="P63"><text:span text:style-name="T28">本</text:span><text:span text:style-name="T55">認定表</text:span><text:span text:style-name="T28">，應經由師培中心轉送各認定系所核辦，若未經中心轉核，請各系所送回本中心核章後再轉陳。</text:span></text:p>
        </text:list-item>
      </text:list>
      <text:p text:style-name="P22"/>
      <text:p text:style-name="P83"><text:span text:style-name="T1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19">姓名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9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>部制別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9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>認定科別</text:p>
          </table:table-cell>
          <table:covered-table-cell/>
          <table:table-cell table:style-name="表格3.A1" table:number-columns-spanned="4" office:value-type="string">
            <text:p text:style-name="P15"><text:span text:style-name="T61">高級中等學校電機與電子群-電子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4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2"><text:span text:style-name="T24">民國</text:span><text:span text:style-name="T60">　 </text:span><text:span text:style-name="T24">年</text:span><text:span text:style-name="T60">　 </text:span><text:span text:style-name="T24">月至民國</text:span><text:span text:style-name="T60">　 </text:span><text:span text:style-name="T24">年</text:span><text:span text:style-name="T60">　 </text:span><text:span text:style-name="T2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3">審核</text:p>
            <text:p text:style-name="P14">結果</text:p>
            <text:p text:style-name="P32">(由審核</text:p>
            <text:p text:style-name="P32">教授填寫)</text:p>
          </table:table-cell>
          <table:table-cell table:style-name="表格3.B4" table:number-columns-spanned="15" office:value-type="string">
            <text:p text:style-name="P77"><text:span text:style-name="T26">必備：</text:span><text:span text:style-name="T60">　　</text:span><text:span text:style-name="T26">學分；選備：</text:span><text:span text:style-name="T60">　　</text:span><text:span text:style-name="T26">學分，總計：</text:span><text:span text:style-name="T60">　　</text:span><text:span text:style-name="T2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26">審核教授簽章</text:p>
          </table:table-cell>
          <table:covered-table-cell/>
          <table:table-cell table:style-name="表格3.D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3.D5" table:number-columns-spanned="3" office:value-type="string">
            <text:p text:style-name="P23">系所主任簽章</text:p>
          </table:table-cell>
          <table:covered-table-cell/>
          <table:covered-table-cell/>
          <table:table-cell table:style-name="表格3.M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64"><text:span text:style-name="T26">國立</text:span><text:span text:style-name="T26">臺</text:span><text:span text:style-name="T26">北科技大學培育</text:span><text:span text:style-name="T26">高級</text:span><text:span text:style-name="T26">中等學校教師</text:span></text:p>
            <text:p text:style-name="P28">專門科目及學分一覽表</text:p>
            <text:p text:style-name="P64"><text:span text:style-name="T35">任教科別：</text:span><text:span text:style-name="T62">電機電子群-電子科</text:span></text:p>
            <text:p text:style-name="P30">97年12月10日台中（二）字第097024885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46">修業情形</text:p>
            <text:p text:style-name="P2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47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46">學分</text:p>
          </table:table-cell>
          <table:table-cell table:style-name="表格3.E7" table:number-columns-spanned="2" office:value-type="string">
            <text:p text:style-name="P46">備註</text:p>
          </table:table-cell>
          <table:covered-table-cell/>
          <table:table-cell table:style-name="表格3.A7" office:value-type="string">
            <text:p text:style-name="P33">學年及學期</text:p>
          </table:table-cell>
          <table:table-cell table:style-name="表格3.E7" table:number-columns-spanned="3" office:value-type="string">
            <text:p text:style-name="P33">修習學校及系所</text:p>
          </table:table-cell>
          <table:covered-table-cell/>
          <table:covered-table-cell/>
          <table:table-cell table:style-name="表格3.E7" table:number-columns-spanned="2" office:value-type="string">
            <text:p text:style-name="P47">已修習科目名稱</text:p>
            <text:p text:style-name="P43">(或正在修習、</text:p>
            <text:p text:style-name="P43">或規劃修習之科目)</text:p>
          </table:table-cell>
          <table:covered-table-cell/>
          <table:table-cell table:style-name="表格3.E7" office:value-type="string">
            <text:p text:style-name="P46">成績</text:p>
          </table:table-cell>
          <table:table-cell table:style-name="表格3.E7" office:value-type="string">
            <text:p text:style-name="P46">學分</text:p>
          </table:table-cell>
          <table:table-cell table:style-name="表格3.P7" office:value-type="string">
            <text:p text:style-name="P65"><text:span text:style-name="T65">可否認定</text:span><text:span text:style-name="T63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6">電路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52">基本電學與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67">電子電路</text:span><text:span text:style-name="T67">(一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67">電子電路</text:span><text:span text:style-name="T67">(二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70">電子電路</text:span><text:span text:style-name="T70">實習</text:span><text:span text:style-name="T67">(一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70">電子電路</text:span><text:span text:style-name="T70">實習</text:span><text:span text:style-name="T67">(二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70">電子電路</text:span><text:span text:style-name="T70">設計實習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55">高頻電路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22">數位</text:span><text:span text:style-name="T22">邏輯</text:span><text:span text:style-name="T22">設計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6">數位邏輯設計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22">數位</text:span><text:span text:style-name="T22">系統</text:span><text:span text:style-name="T22">設計實習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19" table:number-columns-spanned="4" office:value-type="string">
            <text:p text:style-name="P16">計算機科學導論</text:p>
          </table:table-cell>
          <table:covered-table-cell/>
          <table:covered-table-cell/>
          <table:covered-table-cell/>
          <table:table-cell table:style-name="表格3.E19" office:value-type="string">
            <text:p text:style-name="P19">3</text:p>
          </table:table-cell>
          <table:table-cell table:style-name="表格3.E19" table:number-columns-spanned="2" office:value-type="string">
            <text:p text:style-name="P25">必備</text:p>
          </table:table-cell>
          <table:covered-table-cell/>
          <table:table-cell table:style-name="表格3.A19" office:value-type="string">
            <text:p text:style-name="P34"/>
          </table:table-cell>
          <table:table-cell table:style-name="表格3.E19" table:number-columns-spanned="3" office:value-type="string">
            <text:p text:style-name="P34"/>
          </table:table-cell>
          <table:covered-table-cell/>
          <table:covered-table-cell/>
          <table:table-cell table:style-name="表格3.E19" table:number-columns-spanned="2" office:value-type="string">
            <text:p text:style-name="P35"/>
          </table:table-cell>
          <table:covered-table-cell/>
          <table:table-cell table:style-name="表格3.E19" office:value-type="string">
            <text:p text:style-name="P49"/>
          </table:table-cell>
          <table:table-cell table:style-name="表格3.E19" office:value-type="string">
            <text:p text:style-name="P49"/>
          </table:table-cell>
          <table:table-cell table:style-name="表格3.P19" office:value-type="string">
            <text:p text:style-name="P49"/>
          </table:table-cell>
        </table:table-row>
        <text:soft-page-break/>
        <table:table-row table:style-name="表格3.20">
          <table:table-cell table:style-name="表格3.A4" table:number-columns-spanned="3" office:value-type="string">
            <text:p text:style-name="P48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0"><text:soft-page-break/>中華民國 <text:s text:c="2"/>年 <text:s text:c="3"/>月 <text:s text:c="3"/>日</text:p>
      <text:p text:style-name="P82"><text:span text:style-name="T1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 table:number-columns-repeated="2"/>
        <table:table-column table:style-name="表格4.Q"/>
        <table:table-row table:style-name="表格4.1">
          <table:table-cell table:style-name="表格4.A1" table:number-columns-spanned="2" office:value-type="string">
            <text:p text:style-name="P19">姓名</text:p>
          </table:table-cell>
          <table:covered-table-cell/>
          <table:table-cell table:style-name="表格4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9">學程編號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9">部制別</text:p>
          </table:table-cell>
          <table:covered-table-cell/>
          <table:table-cell table:style-name="表格4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9">就讀系所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9">認定科別</text:p>
          </table:table-cell>
          <table:covered-table-cell/>
          <table:table-cell table:style-name="表格4.A1" table:number-columns-spanned="5" office:value-type="string">
            <text:p text:style-name="P15"><text:span text:style-name="T61">高級中等學校電機與電子群-電子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4">修習起迄時間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2"><text:span text:style-name="T24">民國</text:span><text:span text:style-name="T60">　 </text:span><text:span text:style-name="T24">年</text:span><text:span text:style-name="T60">　 </text:span><text:span text:style-name="T24">月至民國</text:span><text:span text:style-name="T60">　 </text:span><text:span text:style-name="T24">年</text:span><text:span text:style-name="T60">　 </text:span><text:span text:style-name="T2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13">審核</text:p>
            <text:p text:style-name="P14">結果</text:p>
            <text:p text:style-name="P32">(由審核</text:p>
            <text:p text:style-name="P32">教授填寫)</text:p>
          </table:table-cell>
          <table:table-cell table:style-name="表格4.B4" table:number-columns-spanned="16" office:value-type="string">
            <text:p text:style-name="P77"><text:span text:style-name="T26">必備：</text:span><text:span text:style-name="T60">　　</text:span><text:span text:style-name="T26">學分；選備：</text:span><text:span text:style-name="T60">　　</text:span><text:span text:style-name="T26">學分，總計：</text:span><text:span text:style-name="T60">　　</text:span><text:span text:style-name="T2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26">審核教授簽章</text:p>
          </table:table-cell>
          <table:covered-table-cell/>
          <table:covered-table-cell/>
          <table:table-cell table:style-name="表格4.E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23">系所主任簽章</text:p>
          </table:table-cell>
          <table:covered-table-cell/>
          <table:covered-table-cell/>
          <table:table-cell table:style-name="表格4.N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表格4.6">
          <table:table-cell table:style-name="表格4.A4" table:number-columns-spanned="8" office:value-type="string">
            <text:p text:style-name="P64"><text:span text:style-name="T26">國立</text:span><text:span text:style-name="T26">臺</text:span><text:span text:style-name="T26">北科技大學培育</text:span><text:span text:style-name="T26">高級</text:span><text:span text:style-name="T26">中等學校教師</text:span></text:p>
            <text:p text:style-name="P28">專門科目及學分一覽表</text:p>
            <text:p text:style-name="P64"><text:span text:style-name="T35">任教科別：</text:span><text:span text:style-name="T62">電機電子群-電子科</text:span></text:p>
            <text:p text:style-name="P30">97年12月10日台中（二）字第097024885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46">修業情形</text:p>
            <text:p text:style-name="P2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47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46">學分</text:p>
          </table:table-cell>
          <table:table-cell table:style-name="表格4.F7" table:number-columns-spanned="2" office:value-type="string">
            <text:p text:style-name="P46">備註</text:p>
          </table:table-cell>
          <table:covered-table-cell/>
          <table:table-cell table:style-name="表格4.A7" office:value-type="string">
            <text:p text:style-name="P33">學年及學期</text:p>
          </table:table-cell>
          <table:table-cell table:style-name="表格4.F7" table:number-columns-spanned="3" office:value-type="string">
            <text:p text:style-name="P33">修習學校及系所</text:p>
          </table:table-cell>
          <table:covered-table-cell/>
          <table:covered-table-cell/>
          <table:table-cell table:style-name="表格4.F7" table:number-columns-spanned="2" office:value-type="string">
            <text:p text:style-name="P47">已修習科目名稱</text:p>
            <text:p text:style-name="P43">(或正在修習、</text:p>
            <text:p text:style-name="P43">或規劃修習之科目)</text:p>
          </table:table-cell>
          <table:covered-table-cell/>
          <table:table-cell table:style-name="表格4.F7" office:value-type="string">
            <text:p text:style-name="P46">成績</text:p>
          </table:table-cell>
          <table:table-cell table:style-name="表格4.F7" office:value-type="string">
            <text:p text:style-name="P46">學分</text:p>
          </table:table-cell>
          <table:table-cell table:style-name="表格4.Q7" office:value-type="string">
            <text:p text:style-name="P65"><text:span text:style-name="T65">可否認定</text:span><text:span text:style-name="T63">(由審核教授填寫)</text:span></text:p>
          </table:table-cell>
        </table:table-row>
        <table:table-row table:style-name="表格4.8">
          <table:table-cell table:style-name="表格4.A7" table:number-columns-spanned="5" office:value-type="string">
            <text:p text:style-name="P16">電磁學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9">3</text:p>
          </table:table-cell>
          <table:table-cell table:style-name="表格4.F7" table:number-columns-spanned="2" office:value-type="string">
            <text:p text:style-name="P25">選備</text:p>
          </table:table-cell>
          <table:covered-table-cell/>
          <table:table-cell table:style-name="表格4.A7" office:value-type="string">
            <text:p text:style-name="P34"/>
          </table:table-cell>
          <table:table-cell table:style-name="表格4.F7" table:number-columns-spanned="3" office:value-type="string">
            <text:p text:style-name="P34"/>
          </table:table-cell>
          <table:covered-table-cell/>
          <table:covered-table-cell/>
          <table:table-cell table:style-name="表格4.F7" table:number-columns-spanned="2" office:value-type="string">
            <text:p text:style-name="P35"/>
          </table:table-cell>
          <table:covered-table-cell/>
          <table:table-cell table:style-name="表格4.F7" office:value-type="string">
            <text:p text:style-name="P49"/>
          </table:table-cell>
          <table:table-cell table:style-name="表格4.F7" office:value-type="string">
            <text:p text:style-name="P49"/>
          </table:table-cell>
          <table:table-cell table:style-name="表格4.Q8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6">微算機原理及應用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8">組合語言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1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ext:soft-page-break/>
        <table:table-row table:style-name="表格4.8">
          <table:table-cell table:style-name="表格4.A9" table:number-columns-spanned="5" office:value-type="string">
            <text:p text:style-name="P37">微算機原理及應用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1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36">微算機系統設計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1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6">電子儀器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6">實務專題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2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6">計算機網路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ext:soft-page-break/>
        <table:table-row table:style-name="表格4.8">
          <table:table-cell table:style-name="表格4.A9" table:number-columns-spanned="5" office:value-type="string">
            <text:p text:style-name="P55">物件導向程式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5"><text:span text:style-name="T70">通訊</text:span><text:span text:style-name="T70">原理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52">電力電子電路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6">FPGA系統設計實務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20" table:number-columns-spanned="5" office:value-type="string">
            <text:p text:style-name="P52">感測器與轉換技術</text:p>
          </table:table-cell>
          <table:covered-table-cell/>
          <table:covered-table-cell/>
          <table:covered-table-cell/>
          <table:covered-table-cell/>
          <table:table-cell table:style-name="表格4.F20" office:value-type="string">
            <text:p text:style-name="P19">3</text:p>
          </table:table-cell>
          <table:table-cell table:style-name="表格4.F20" table:number-columns-spanned="2" office:value-type="string">
            <text:p text:style-name="P24">選備</text:p>
          </table:table-cell>
          <table:covered-table-cell/>
          <table:table-cell table:style-name="表格4.A20" office:value-type="string">
            <text:p text:style-name="P34"/>
          </table:table-cell>
          <table:table-cell table:style-name="表格4.F20" table:number-columns-spanned="3" office:value-type="string">
            <text:p text:style-name="P34"/>
          </table:table-cell>
          <table:covered-table-cell/>
          <table:covered-table-cell/>
          <table:table-cell table:style-name="表格4.F20" table:number-columns-spanned="2" office:value-type="string">
            <text:p text:style-name="P35"/>
          </table:table-cell>
          <table:covered-table-cell/>
          <table:table-cell table:style-name="表格4.F20" office:value-type="string">
            <text:p text:style-name="P49"/>
          </table:table-cell>
          <table:table-cell table:style-name="表格4.F20" office:value-type="string">
            <text:p text:style-name="P49"/>
          </table:table-cell>
          <table:table-cell table:style-name="表格4.Q20" office:value-type="string">
            <text:p text:style-name="P49"/>
          </table:table-cell>
        </table:table-row>
        <text:soft-page-break/>
        <table:table-row table:style-name="表格4.21">
          <table:table-cell table:style-name="表格4.A4" table:number-columns-spanned="3" office:value-type="string">
            <text:p text:style-name="P48">審查意見</text:p>
          </table:table-cell>
          <table:covered-table-cell/>
          <table:covered-table-cell/>
          <table:table-cell table:style-name="表格4.N5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0">中華民國 <text:s text:c="2"/>年 <text:s text:c="3"/>月 <text:s text:c="3"/>日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56:00</meta:creation-date>
    <dc:creator>Windows 使用者</dc:creator>
    <dc:date>2019-04-02T15:33:00</dc:date>
    <meta:editing-cycles>4</meta:editing-cycles>
    <meta:document-statistic meta:table-count="4" meta:image-count="0" meta:object-count="0" meta:page-count="11" meta:paragraph-count="279" meta:word-count="2407" meta:character-count="2606" meta:non-whitespace-character-count="2487"/>
    <meta:generator>LibreOffice/6.4.1.2$Windows_X86_64 LibreOffice_project/4d224e95b98b138af42a64d84056446d09082932</meta:generator>
  </office:meta>
</office:document-meta>
</file>