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168cm" style:rel-column-width="678*"/>
    </style:style>
    <style:style style:name="表格1.B" style:family="table-column">
      <style:table-column-properties style:column-width="2.194cm" style:rel-column-width="1273*"/>
    </style:style>
    <style:style style:name="表格1.C" style:family="table-column">
      <style:table-column-properties style:column-width="0.875cm" style:rel-column-width="508*"/>
    </style:style>
    <style:style style:name="表格1.D" style:family="table-column">
      <style:table-column-properties style:column-width="1.085cm" style:rel-column-width="629*"/>
    </style:style>
    <style:style style:name="表格1.E" style:family="table-column">
      <style:table-column-properties style:column-width="1.707cm" style:rel-column-width="991*"/>
    </style:style>
    <style:style style:name="表格1.F" style:family="table-column">
      <style:table-column-properties style:column-width="1.455cm" style:rel-column-width="844*"/>
    </style:style>
    <style:style style:name="表格1.G" style:family="table-column">
      <style:table-column-properties style:column-width="2.836cm" style:rel-column-width="1646*"/>
    </style:style>
    <style:style style:name="表格1.H" style:family="table-column">
      <style:table-column-properties style:column-width="1.409cm" style:rel-column-width="818*"/>
    </style:style>
    <style:style style:name="表格1.I" style:family="table-column">
      <style:table-column-properties style:column-width="3.094cm" style:rel-column-width="1795*"/>
    </style:style>
    <style:style style:name="表格1.J" style:family="table-column">
      <style:table-column-properties style:column-width="1.175cm" style:rel-column-width="6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17cm" fo:keep-together="auto"/>
    </style:style>
    <style:style style:name="表格1.11" style:family="table-row">
      <style:table-row-properties style:min-row-height="0.741cm" fo:keep-together="auto"/>
    </style:style>
    <style:style style:name="表格1.32" style:family="table-row">
      <style:table-row-properties style:min-row-height="0.617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98cm" fo:keep-together="auto"/>
    </style:style>
    <style:style style:name="表格4.11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3" style:family="paragraph" style:parent-style-name="Standard">
      <style:text-properties style:font-name="標楷體" fo:letter-spacing="-0.018cm" style:font-name-asian="標楷體"/>
    </style:style>
    <style:style style:name="P2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7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7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39" style:family="paragraph" style:parent-style-name="Standard">
      <style:paragraph-properties fo:margin-left="-0.191cm" fo:margin-right="-0.25cm" fo:text-align="center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9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0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/>
    </style:style>
    <style:style style:name="T20" style:family="text">
      <style:text-properties fo:letter-spacing="-0.035cm"/>
    </style:style>
    <style:style style:name="T21" style:family="text">
      <style:text-properties fo:letter-spacing="-0.035cm" style:font-name-asian="標楷體"/>
    </style:style>
    <style:style style:name="T22" style:family="text">
      <style:text-properties fo:letter-spacing="-0.035cm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style:font-name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新細明體1" style:language-complex="hi" style:country-complex="IN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letter-spacing="-0.018cm" style:font-name-asian="標楷體"/>
    </style:style>
    <style:style style:name="T29" style:family="text">
      <style:text-properties style:font-name="標楷體" fo:letter-spacing="-0.018cm" style:font-name-asian="標楷體"/>
    </style:style>
    <style:style style:name="T30" style:family="text">
      <style:text-properties style:font-name="標楷體" fo:font-size="18pt" fo:letter-spacing="-0.018cm" style:font-name-asian="標楷體" style:font-size-asian="18pt" style:font-size-complex="18pt"/>
    </style:style>
    <style:style style:name="T31" style:family="text">
      <style:text-properties style:font-name="標楷體" fo:font-size="14pt" fo:letter-spacing="-0.018cm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11pt" fo:letter-spacing="-0.018cm" style:font-name-asian="標楷體" style:font-size-asian="11pt" style:font-size-complex="11pt"/>
    </style:style>
    <style:style style:name="T37" style:family="text">
      <style:text-properties style:font-name="標楷體" fo:letter-spacing="-0.035cm" style:font-name-asian="標楷體"/>
    </style:style>
    <style:style style:name="T38" style:family="text">
      <style:text-properties style:font-name="標楷體" fo:font-size="10pt" style:font-name-asian="標楷體" style:font-size-asian="10pt" style:font-size-complex="10pt"/>
    </style:style>
    <style:style style:name="T39" style:family="text">
      <style:text-properties fo:letter-spacing="-0.018cm"/>
    </style:style>
    <style:style style:name="T40" style:family="text">
      <style:text-properties style:font-name="華康仿宋體W4"/>
    </style:style>
    <style:style style:name="T41" style:family="text">
      <style:text-properties style:font-name="華康仿宋體W4" style:font-name-asian="標楷體"/>
    </style:style>
    <style:style style:name="T42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3" style:family="text">
      <style:text-properties fo:font-size="11pt" style:font-size-asian="11pt" style:font-size-complex="11pt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國立臺北科技大學培育中等學校教師專門科目及學分一覽表</text:p>
      <text:p text:style-name="P4">97年12月5日台中（二）字第0970244912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8">化工群</text:p>
          </table:table-cell>
          <table:covered-table-cell/>
          <table:covered-table-cell/>
          <table:table-cell table:style-name="表格1.A1" table:number-columns-spanned="2" office:value-type="string">
            <text:p text:style-name="P8">科別名稱</text:p>
          </table:table-cell>
          <table:covered-table-cell/>
          <table:table-cell table:style-name="表格1.I1" table:number-columns-spanned="2" office:value-type="string">
            <text:p text:style-name="P52">化工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office:value-type="string">
            <text:p text:style-name="P6">40</text:p>
          </table:table-cell>
          <table:table-cell table:style-name="表格1.A1" table:number-columns-spanned="2" office:value-type="string">
            <text:p text:style-name="P8">必備學分數</text:p>
          </table:table-cell>
          <table:covered-table-cell/>
          <table:table-cell table:style-name="表格1.A1" table:number-columns-spanned="2" office:value-type="string">
            <text:p text:style-name="P6">25</text:p>
          </table:table-cell>
          <table:covered-table-cell/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I1" office:value-type="string">
            <text:p text:style-name="P6">15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目名稱</text:p>
          </table:table-cell>
          <table:covered-table-cell/>
          <table:covered-table-cell/>
          <table:table-cell table:style-name="表格1.A3" office:value-type="string">
            <text:p text:style-name="P13">學分數</text:p>
          </table:table-cell>
          <table:table-cell table:style-name="表格1.A3" table:number-columns-spanned="4" office:value-type="string">
            <text:p text:style-name="P38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>備註</text:p>
          </table:table-cell>
        </table:table-row>
        <table:table-row table:style-name="表格1.1">
          <table:table-cell table:style-name="表格1.A3" table:number-rows-spanned="10" office:value-type="string">
            <text:p text:style-name="P8"><text:bookmark text:name="_Hlk215382306"/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4">化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4">普通化學、化學原理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化學實習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columns-spanned="4" office:value-type="string">
            <text:p text:style-name="P19"><text:span text:style-name="T10">普通化學實驗、高分子化學</text:span><text:span text:style-name="T18">實驗</text:span><text:span text:style-name="T10">、紡織化學</text:span><text:span text:style-name="T18">實驗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4">有機化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4">合成化學、有機合成、有機合成反應、有機反應機構、高等有機化學、高等有機反應機構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有機化學實習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columns-spanned="4" office:value-type="string">
            <text:p text:style-name="P14">有機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物理化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22">物理化學特論、藥用物理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物理化學實習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columns-spanned="4" office:value-type="string">
            <text:p text:style-name="P14">物理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9"><text:span text:style-name="T21">單元操作與輸送現象</text:span><text:span text:style-name="T21">(</text:span><text:span text:style-name="T21">一</text:span><text:span text:style-name="T21">)</text:span>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單元操作</text:span><text:span text:style-name="T10">(</text:span><text:span text:style-name="T10">一</text:span><text:span text:style-name="T10">)</text:span><text:span text:style-name="T18"> </text:span><text:span text:style-name="T18">、單元操作、輸送現象、</text:span><text:span text:style-name="T10">輸送程序</text:span><text:span text:style-name="T18">、單元操作與輸送現象、輸送現象與單元操作、化工單操、環工單元操作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9"><text:span text:style-name="T21">單元操作與輸送現象</text:span><text:span text:style-name="T21">(</text:span><text:span text:style-name="T21">二</text:span><text:span text:style-name="T21">)</text:span>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9"><text:span text:style-name="T10">單元操作</text:span><text:span text:style-name="T10">(</text:span><text:span text:style-name="T10">二</text:span><text:span text:style-name="T10">)</text:span><text:span text:style-name="T10">、</text:span><text:span text:style-name="T18">、輸送現象與單元操作</text:span><text:span text:style-name="T18">(</text:span><text:span text:style-name="T18">二</text:span><text:span text:style-name="T18">)</text:span><text:span text:style-name="T18">、化工單操</text:span><text:span text:style-name="T18">(</text:span><text:span text:style-name="T18">二</text:span><text:span text:style-name="T18">)</text:span><text:span text:style-name="T18">、環工單元操作</text:span><text:span text:style-name="T18">(</text:span><text:span text:style-name="T18">二</text:span><text:span text:style-name="T18">)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反應工程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9"><text:span text:style-name="T10">反應工程學、化工動力學、</text:span><text:span text:style-name="T18">化學動力學</text:span><text:span text:style-name="T10">、</text:span><text:span text:style-name="T18">化學反應工程學、環境動力化學、</text:span><text:span text:style-name="T10">高分子反應工程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化工熱力學</text:p>
          </table:table-cell>
          <table:covered-table-cell/>
          <table:covered-table-cell/>
          <table:table-cell table:style-name="表格1.A3" office:value-type="string">
            <text:p text:style-name="P6">4</text:p>
          </table:table-cell>
          <table:table-cell table:style-name="表格1.A3" table:number-columns-spanned="4" office:value-type="string">
            <text:p text:style-name="P14">化學熱力學、工程熱力學、熱力學概論、應用熱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25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table-cell table:style-name="表格1.A3" table:number-rows-spanned="15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4">儀器分析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22">儀器分析概論、工業儀器學、儀器分析化學、環工儀器分析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儀器分析實習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columns-spanned="4" office:value-type="string">
            <text:p text:style-name="P14">儀器分析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化學工業程序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化學工業概論、工業化學、化學工程導論、化工程序、工業應用化學、化學工業</text:span><text:span text:style-name="T18">、</text:span><text:span text:style-name="T10">石油化學、化工製造程序、半導體元件製造技術、半導體元件、化學氣相沈積與應用、電子構裝、</text:span><text:span text:style-name="T18">電化學</text:span><text:span text:style-name="T10">、電鍍工程、電化學工程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單元操作實習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columns-spanned="4" office:value-type="string">
            <text:p text:style-name="P19"><text:span text:style-name="T10">單元操作實驗、化學技術實習、化工技術實習、化學工程實習、化工整合實驗、</text:span><text:span text:style-name="T18">程序控制實驗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質能均衡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化工計算、</text:span><text:span text:style-name="T18">質能平衡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程序設計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化工裝置設計、</text:span><text:span text:style-name="T18">裝置設計、</text:span><text:span text:style-name="T10">工業儀表、薄膜分離程序、薄膜分離技術、薄膜技術、薄膜製造技術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程序控制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程序設計</text:span><text:span text:style-name="T18">、程序模擬、程序模擬概論、程序分析與模擬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高分子化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高分子化學、高分子合成、聚合物化學人造纖維學、纖維化學、紡織化學、染料合成化學、高分子科學、高分子材料、高分子科學導論、高分子概論、</text:span><text:span text:style-name="T13">特用化學品</text:span><text:span text:style-name="T10">、</text:span><text:span text:style-name="T13">特用化學品概論、特用化妝品概論、</text:span><text:span text:style-name="T10">特用高分子</text:span><text:span text:style-name="T13">、</text:span><text:span text:style-name="T10">高分子物性</text:span><text:span text:style-name="T13">、</text:span><text:span text:style-name="T10">高分子物性與加工、高分子機械性質及加工、高分子物理、高分子技術與加工、高分子實習、高分子加工、高分子加工工程、塑膠加工、橡膠加工、塑膠特論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生物化學概論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生物化學導論、生物化學、生物有機、生物有機概論、分子生物學、高等生物化學、生物化學工程、生化工程、生化工程導論、生化分離技術、生物技術概論、生物技術、生物技術分離程序、酵素化學、酵素及發酵工程、食品工業、生命科學、應用微生物學、微生物應用工業、藥物釋放控制、藥物控制劑型、</text:span><text:span text:style-name="T13">普通生物學</text:span><text:span text:style-name="T10">、</text:span><text:span text:style-name="T13">生物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分析化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分析技術、分析化學特論、工業分析、化工分離方法</text:span><text:span text:style-name="T13">、</text:span><text:span text:style-name="T10">光譜分析、有機分析、有機光譜分析、光譜分析及結構鑑定、有機光譜、光譜分析技術、水質分析、品質管制、高分子定性與分析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分析化學實驗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columns-spanned="4" office:value-type="string">
            <text:p text:style-name="P14">分析化學實驗、分析技術實驗、廢水處理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工業安全與衛生</text:p>
          </table:table-cell>
          <table:covered-table-cell/>
          <table:covered-table-cell/>
          <table:table-cell table:style-name="表格1.A3" office:value-type="string">
            <text:p text:style-name="P6">2</text:p>
          </table:table-cell>
          <table:table-cell table:style-name="表格1.A3" table:number-columns-spanned="4" office:value-type="string">
            <text:p text:style-name="P19"><text:span text:style-name="T10">工業安全、環保與工安法、化學工業安全衛生、空氣污染學、環境毒物學、毒物化學、廢水處理、廢棄物處理、環境檢測、污染物分析與監測、環境工程、環境科學、環境與化學、環境物理</text:span><text:span text:style-name="T13">、環境污染防治技術、工業污染防治實務</text:span><text:span text:style-name="T10">、</text:span><text:span text:style-name="T13">污染防治、空氣污染防治、</text:span><text:span text:style-name="T10">環境工程概論、環境化學應用</text:span><text:span text:style-name="T13">、</text:span><text:span text:style-name="T10">環境化學</text:span><text:span text:style-name="T13">、</text:span><text:span text:style-name="T10">環境微生物、統計分析、工廠管理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工業觸媒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0">無機化學、無機化學特論、無機合成、固態化學</text:span><text:span text:style-name="T13">工業觸媒</text:span><text:span text:style-name="T10">、環境觸媒化學、觸媒化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材料科學概論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9"><text:span text:style-name="T13">材料科學、材料化學</text:span><text:span text:style-name="T10">、陶瓷材料、奈米材料、</text:span><text:span text:style-name="T13">化工材料</text:span><text:span text:style-name="T10">、光電特用化學品、光電特用化學品特論、電子化學材料、高分子電子材料、光電半導體材料、</text:span><text:span text:style-name="T13">高分子奈米複合材料</text:span><text:span text:style-name="T10">、</text:span><text:span text:style-name="T13">高分子複合材</text:span><text:soft-page-break/><text:span text:style-name="T13">料</text:span><text:span text:style-name="T10">、</text:span><text:span text:style-name="T13">生醫材料</text:span><text:span text:style-name="T10">、</text:span><text:span text:style-name="T13">生醫材料特性</text:span><text:span text:style-name="T10">、骨科醫學工程、生物醫學工程概論、生醫材料檢測技術及原理、能源科學、能源工程、能源技術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4">表面科學與分析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4">界面化學、界面活性劑化學、界面活性化學、表面化學、表面處理技術、電漿原理、化妝品化學、化妝品技術分析、天然物概論、天然物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8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1">
          <table:table-cell table:style-name="表格1.I1" table:number-columns-spanned="10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I1" table:number-columns-spanned="10" office:value-type="string">
            <text:list xml:id="list332841734" text:style-name="WW8Num1">
              <text:list-item>
                <text:p text:style-name="P20"><text:span text:style-name="T2">專門課程規劃總學分數為</text:span><text:span text:style-name="T4"> <text:s/></text:span><text:span text:style-name="T2">63 <text:s text:c="2"/></text:span><text:span text:style-name="T2">學分。</text:span></text:p>
              </text:list-item>
              <text:list-item>
                <text:p text:style-name="P20"><text:span text:style-name="T10">教育部頒訂適合培育之相關學系、研究所</text:span><text:span text:style-name="T26">:</text:span><text:span text:style-name="T10"> </text:span><text:span text:style-name="T10">化學工程學系、化學工程技術系、化學系、應用化學系、工業化學系、農業化學系、紡織工程學系、纖維工程技術系、生物技術研究所、生物工程系、環境與安全衛生工程系、化學工程與材料工程系、高分子材料系、化工與材料工程系、生化工程系、分子科學與工程學系、化學工程與生物科技系、纖維及高分子工程技術系、生物產業科技系、環境工程衛生系、生命科學系、環境工程與科學系、材料科技研究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9"><draw:frame draw:style-name="fr2" draw:name="外框1" text:anchor-type="char" svg:x="-0.647cm" svg:y="-0.012cm" svg:width="18.44cm" svg:height="3.835cm" draw:z-index="3"><draw:text-box><text:p text:style-name="P40"><text:span text:style-name="T6">　　本校教育學程學生</text:span><text:span text:style-name="T7"> <text:s text:c="14"/></text:span><text:span text:style-name="T6">，預作</text:span><text:span text:style-name="T7"> <text:s/></text:span><text:span text:style-name="T8">化工</text:span><text:span text:style-name="T8">科</text:span><text:span text:style-name="T7"> <text:s text:c="2"/></text:span><text:span text:style-name="T6">專門科目學分認定，作為選課規劃，請</text:span><text:span text:style-name="T7"> <text:s text:c="2"/></text:span><text:span text:style-name="T8">　　　　　　　</text:span><text:span text:style-name="T7"> <text:s text:c="2"/></text:span><text:span text:style-name="T6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5"><draw:text-box><text:p text:style-name="Standard">Tec301C金</text:p></draw:text-box></draw:frame><text:s/></text:p>
      <text:p text:style-name="P41"/>
      <text:p text:style-name="P41"/>
      <text:p text:style-name="P41"/>
      <text:p text:style-name="P41"/>
      <text:p text:style-name="P43">`</text:p>
      <text:p text:style-name="P50"/>
      <text:p text:style-name="P2"><text:span text:style-name="T28">教育部核定文號: 97年12月5日台中（二）字第0970244912號函核定(</text:span><text:span text:style-name="T28">98學年</text:span><text:span text:style-name="T28">度</text:span><text:span text:style-name="T28">後適用</text:span><text:span text:style-name="T28">)</text:span></text:p>
      <text:p text:style-name="P44"/>
      <text:p text:style-name="P44"/>
      <text:p text:style-name="P48"><text:span text:style-name="T30">台北科技大學教育學程學生預作專門科目認定申請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學生姓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學程編號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3"><text:span text:style-name="T31">預定</text:span></text:p>
            <text:p text:style-name="P25">結業年度</text:p>
          </table:table-cell>
          <table:table-cell table:style-name="表格2.F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5">部制別</text:p>
          </table:table-cell>
          <table:table-cell table:style-name="表格2.A1" office:value-type="string">
            <text:p text:style-name="P33"><text:span text:style-name="T35">□</text:span><text:span text:style-name="T40">日間部(大學)</text:span></text:p>
            <text:p text:style-name="P33"><text:span text:style-name="T35">□</text:span><text:span text:style-name="T40">日間部(研究所)</text:span></text:p>
            <text:p text:style-name="P33"><text:span text:style-name="T35">□</text:span><text:span text:style-name="T40">進修部</text:span></text:p>
            <text:p text:style-name="P33"><text:span text:style-name="T35">□</text:span><text:span text:style-name="T40">進修學院</text:span></text:p>
          </table:table-cell>
          <table:table-cell table:style-name="表格2.A1" office:value-type="string">
            <text:p text:style-name="P3"><text:span text:style-name="T31">系(所)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3"><text:span text:style-name="T31">聯絡電話</text:span></text:p>
          </table:table-cell>
          <table:table-cell table:style-name="表格2.F1" office:value-type="string">
            <text:p text:style-name="P25"/>
          </table:table-cell>
        </table:table-row>
      </table:table>
      <text:p text:style-name="P43"/>
      <text:p text:style-name="P24"/>
      <text:p text:style-name="P24"/>
      <text:p text:style-name="P24"/>
      <text:p text:style-name="P21"><text:span text:style-name="T31">承辦人： <text:s text:c="17"/>實習組組長： <text:s text:c="17"/>中心主任：</text:span></text:p>
      <text:p text:style-name="P26"/>
      <text:p text:style-name="P26"/>
      <text:p text:style-name="P46">備註：</text:p>
      <text:list xml:id="list2971276236" text:style-name="WW8Num6">
        <text:list-item>
          <text:p text:style-name="P27">請於背頁填妥相關資料。</text:p>
        </text:list-item>
        <text:list-item>
          <text:p text:style-name="P27">已修習之科目，請附成績單正本或學分證明書，並將申請對照修習之科目於成績單上以螢光筆標註。</text:p>
        </text:list-item>
        <text:list-item>
          <text:p text:style-name="P27">若未修習之科目請於第一欄位填寫『預定 <text:s text:c="2"/>學期修習』字樣，成績欄不需填列。</text:p>
        </text:list-item>
        <text:list-item>
          <text:p text:style-name="P27">申請日期為每年10月01日至20日及5月01日至5月20日，逾時不予受理。審核書影本領取日期將於網頁公告。</text:p>
        </text:list-item>
        <text:list-item>
          <text:p text:style-name="P27">本預作專門科目申請書，應經由師培中心轉送各認定系所核辦，若未經中心轉核，請各系所送回本中心核章後再轉陳。</text:p>
        </text:list-item>
      </text:list>
      <text:p text:style-name="P46"/>
      <text:p text:style-name="P47"><draw:frame draw:style-name="fr2" draw:name="外框3" text:anchor-type="char" svg:x="22.53cm" svg:y="0.504cm" svg:width="1.93cm" svg:height="0.977cm" draw:z-index="4"><draw:text-box><text:p text:style-name="Standard">續下頁</text:p></draw:text-box></draw:frame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5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5">可否認定</text:span><text:span text:style-name="T37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0">學年度及學期</text:p>
          </table:table-cell>
          <table:table-cell table:style-name="表格3.A1" office:value-type="string">
            <text:p text:style-name="P29">修習學校</text:p>
            <text:p text:style-name="P29">及系所</text:p>
          </table:table-cell>
          <table:table-cell table:style-name="表格3.A1" office:value-type="string">
            <text:p text:style-name="P29">科目名稱</text:p>
          </table:table-cell>
          <table:table-cell table:style-name="表格3.A1" office:value-type="string">
            <text:p text:style-name="P29">學分</text:p>
          </table:table-cell>
          <table:table-cell table:style-name="表格3.A1" office:value-type="string">
            <text:p text:style-name="P29">成績</text:p>
          </table:table-cell>
          <table:table-cell table:style-name="表格3.A1" office:value-type="string">
            <text:p text:style-name="P29">科目名稱</text:p>
          </table:table-cell>
          <table:table-cell table:style-name="表格3.A1" office:value-type="string">
            <text:p text:style-name="P32">必選修</text:p>
          </table:table-cell>
          <table:table-cell table:style-name="表格3.A1" office:value-type="string">
            <text:p text:style-name="P29">學分</text:p>
          </table:table-cell>
          <table:table-cell table:style-name="表格3.A1" office:value-type="string">
            <text:p text:style-name="P29">可/否</text:p>
          </table:table-cell>
          <table:table-cell table:style-name="表格3.I1" office:value-type="string">
            <text:p text:style-name="P30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1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化學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化學實習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有機化學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有機化學實習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物理化學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物理化學實習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34">單元操作與輸送現象(一)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34">單元操作與輸送現象(二)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1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反應工程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1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化工熱力學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6">4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儀器分析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儀器分析實習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化學工業程序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單元操作實習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質能均衡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程序設計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程序控制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4">高分子化學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6"/>
          </table:table-cell>
          <table:table-cell table:style-name="表格3.J3" office:value-type="string">
            <text:p text:style-name="P16"/>
          </table:table-cell>
        </table:table-row>
        <table:table-row table:style-name="表格3.21">
          <table:table-cell table:style-name="表格3.A1" table:number-columns-spanned="2" office:value-type="string">
            <text:p text:style-name="P35">審核意見</text:p>
          </table:table-cell>
          <table:covered-table-cell/>
          <table:table-cell table:style-name="表格3.I1" table:number-columns-spanned="8" office:value-type="string">
            <text:p text:style-name="P19"><text:span text:style-name="T41">認定結果：總計</text:span><text:span text:style-name="T42"> <text:s text:c="7"/></text:span><text:span text:style-name="T4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5">系所主任簽章</text:p>
          </table:table-cell>
          <table:covered-table-cell/>
          <table:table-cell table:style-name="表格3.A1" table:number-columns-spanned="3" office:value-type="string">
            <text:p text:style-name="P36"/>
          </table:table-cell>
          <table:covered-table-cell/>
          <table:covered-table-cell/>
          <table:table-cell table:style-name="表格3.A1" table:number-columns-spanned="2" office:value-type="string">
            <text:p text:style-name="P35">審核教授簽章</text:p>
          </table:table-cell>
          <table:covered-table-cell/>
          <table:table-cell table:style-name="表格3.J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8"><text:span text:style-name="T14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9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5">可否認定</text:span><text:span text:style-name="T37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0">學年度<text:soft-page-break/>及學期</text:p>
          </table:table-cell>
          <table:table-cell table:style-name="表格4.A1" office:value-type="string">
            <text:p text:style-name="P29">修習學校</text:p>
            <text:p text:style-name="P29"><text:soft-page-break/>及系所</text:p>
          </table:table-cell>
          <table:table-cell table:style-name="表格4.A1" office:value-type="string">
            <text:p text:style-name="P29">科目名稱</text:p>
          </table:table-cell>
          <table:table-cell table:style-name="表格4.A1" office:value-type="string">
            <text:p text:style-name="P29">學分</text:p>
          </table:table-cell>
          <table:table-cell table:style-name="表格4.A1" office:value-type="string">
            <text:p text:style-name="P29">成績</text:p>
          </table:table-cell>
          <table:table-cell table:style-name="表格4.A1" office:value-type="string">
            <text:p text:style-name="P29">科目名稱</text:p>
          </table:table-cell>
          <table:table-cell table:style-name="表格4.A1" office:value-type="string">
            <text:p text:style-name="P32">必<text:soft-page-break/>選修</text:p>
          </table:table-cell>
          <table:table-cell table:style-name="表格4.A1" office:value-type="string">
            <text:p text:style-name="P29">學分</text:p>
          </table:table-cell>
          <table:table-cell table:style-name="表格4.A1" office:value-type="string">
            <text:p text:style-name="P29">可/否</text:p>
          </table:table-cell>
          <table:table-cell table:style-name="表格4.I1" office:value-type="string">
            <text:p text:style-name="P30">學分數</text:p>
          </table:table-cell>
        </table:table-row>
        <table:table-row table:style-name="表格4.3"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4">生物化學概論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4">分析化學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4">分析化學實驗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6">1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4">工業安全與衛生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6">2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4">工業觸媒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4">材料科學概論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4">表面科學與分析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6"/>
          </table:table-cell>
          <table:table-cell table:style-name="表格4.J3" office:value-type="string">
            <text:p text:style-name="P16"/>
          </table:table-cell>
        </table:table-row>
        <table:table-row table:style-name="表格4.10">
          <table:table-cell table:style-name="表格4.A1" table:number-columns-spanned="2" office:value-type="string">
            <text:p text:style-name="P35">審核意見</text:p>
          </table:table-cell>
          <table:covered-table-cell/>
          <table:table-cell table:style-name="表格4.I1" table:number-columns-spanned="8" office:value-type="string">
            <text:p text:style-name="P19"><text:span text:style-name="T41">認定結果：總計</text:span><text:span text:style-name="T42"> <text:s text:c="7"/></text:span><text:span text:style-name="T4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5">系所主任簽章</text:p>
          </table:table-cell>
          <table:covered-table-cell/>
          <table:table-cell table:style-name="表格4.A1" table:number-columns-spanned="3" office:value-type="string">
            <text:p text:style-name="P36"/>
          </table:table-cell>
          <table:covered-table-cell/>
          <table:covered-table-cell/>
          <table:table-cell table:style-name="表格4.A1" table:number-columns-spanned="2" office:value-type="string">
            <text:p text:style-name="P35">審核教授簽章</text:p>
          </table:table-cell>
          <table:covered-table-cell/>
          <table:table-cell table:style-name="表格4.J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1"><text:span text:style-name="T34">※</text:span><text:span text:style-name="T32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8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20T10:08:00</meta:creation-date>
    <dc:creator>Windows 使用者</dc:creator>
    <dc:date>2019-04-08T10:39:00</dc:date>
    <meta:print-date>2007-05-01T11:41:00</meta:print-date>
    <meta:editing-cycles>11</meta:editing-cycles>
    <meta:document-statistic meta:table-count="4" meta:image-count="0" meta:object-count="0" meta:page-count="6" meta:paragraph-count="247" meta:word-count="2690" meta:character-count="2832" meta:non-whitespace-character-count="2733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