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style:rel-width="102%" table:align="center" style:writing-mode="lr-tb"/>
    </style:style>
    <style:style style:name="表格1.A" style:family="table-column">
      <style:table-column-properties style:column-width="1.087cm" style:rel-column-width="636*"/>
    </style:style>
    <style:style style:name="表格1.B" style:family="table-column">
      <style:table-column-properties style:column-width="3.062cm" style:rel-column-width="1794*"/>
    </style:style>
    <style:style style:name="表格1.C" style:family="table-column">
      <style:table-column-properties style:column-width="0.503cm" style:rel-column-width="294*"/>
    </style:style>
    <style:style style:name="表格1.D" style:family="table-column">
      <style:table-column-properties style:column-width="1.39cm" style:rel-column-width="814*"/>
    </style:style>
    <style:style style:name="表格1.E" style:family="table-column">
      <style:table-column-properties style:column-width="0.855cm" style:rel-column-width="501*"/>
    </style:style>
    <style:style style:name="表格1.F" style:family="table-column">
      <style:table-column-properties style:column-width="1.771cm" style:rel-column-width="1037*"/>
    </style:style>
    <style:style style:name="表格1.G" style:family="table-column">
      <style:table-column-properties style:column-width="0.693cm" style:rel-column-width="406*"/>
    </style:style>
    <style:style style:name="表格1.H" style:family="table-column">
      <style:table-column-properties style:column-width="0.997cm" style:rel-column-width="584*"/>
    </style:style>
    <style:style style:name="表格1.I" style:family="table-column">
      <style:table-column-properties style:column-width="1.445cm" style:rel-column-width="846*"/>
    </style:style>
    <style:style style:name="表格1.J" style:family="table-column">
      <style:table-column-properties style:column-width="1.401cm" style:rel-column-width="820*"/>
    </style:style>
    <style:style style:name="表格1.K" style:family="table-column">
      <style:table-column-properties style:column-width="2.528cm" style:rel-column-width="1481*"/>
    </style:style>
    <style:style style:name="表格1.L" style:family="table-column">
      <style:table-column-properties style:column-width="1.61cm" style:rel-column-width="94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34cm" fo:keep-together="auto"/>
    </style:style>
    <style:style style:name="表格1.8" style:family="table-row">
      <style:table-row-properties style:min-row-height="0.469cm" fo:keep-together="auto"/>
    </style:style>
    <style:style style:name="表格1.10" style:family="table-row">
      <style:table-row-properties style:min-row-height="0.57cm" fo:keep-together="auto"/>
    </style:style>
    <style:style style:name="表格1.11" style:family="table-row">
      <style:table-row-properties style:min-row-height="0.637cm" fo:keep-together="auto"/>
    </style:style>
    <style:style style:name="表格1.14" style:family="table-row">
      <style:table-row-properties style:min-row-height="0.704cm" fo:keep-together="auto"/>
    </style:style>
    <style:style style:name="表格1.16" style:family="table-row">
      <style:table-row-properties style:min-row-height="0.817cm" fo:keep-together="auto"/>
    </style:style>
    <style:style style:name="表格1.17" style:family="table-row">
      <style:table-row-properties style:min-row-height="0.27cm" fo:keep-together="auto"/>
    </style:style>
    <style:style style:name="表格1.18" style:family="table-row">
      <style:table-row-properties style:min-row-height="0.559cm" fo:keep-together="auto"/>
    </style:style>
    <style:style style:name="表格1.19" style:family="table-row">
      <style:table-row-properties style:min-row-height="0.162cm" fo:keep-together="auto"/>
    </style:style>
    <style:style style:name="表格1.20" style:family="table-row">
      <style:table-row-properties style:min-row-height="0.302cm" fo:keep-together="auto"/>
    </style:style>
    <style:style style:name="表格1.21" style:family="table-row">
      <style:table-row-properties style:min-row-height="0.123cm" fo:keep-together="auto"/>
    </style:style>
    <style:style style:name="表格1.27" style:family="table-row">
      <style:table-row-properties style:min-row-height="0.404cm" fo:keep-together="auto"/>
    </style:style>
    <style:style style:name="表格1.28" style:family="table-row">
      <style:table-row-properties style:min-row-height="0.503cm" fo:keep-together="auto"/>
    </style:style>
    <style:style style:name="表格1.29" style:family="table-row">
      <style:table-row-properties style:min-row-height="0.529cm" fo:keep-together="auto"/>
    </style:style>
    <style:style style:name="表格1.35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8" style:family="table-row">
      <style:table-row-properties style:min-row-height="1.298cm" fo:keep-together="auto"/>
    </style:style>
    <style:style style:name="表格3.19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.298cm" fo:keep-together="auto"/>
    </style:style>
    <style:style style:name="表格4.17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 style:list-style-name="WW8Num1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="標楷體" fo:letter-spacing="-0.018cm" style:font-name-asian="標楷體"/>
    </style:style>
    <style:style style:name="P2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0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1" style:family="paragraph" style:parent-style-name="Standard">
      <style:paragraph-properties fo:margin-left="0cm" fo:margin-right="0.062cm" style:line-height-at-least="0cm" fo:text-indent="0cm" style:auto-text-indent="false">
        <style:tab-stops>
          <style:tab-stop style:position="1.198cm"/>
          <style:tab-stop style:position="1.386cm"/>
        </style:tab-stops>
      </style:paragraph-properties>
      <style:text-properties style:font-name-asian="標楷體"/>
    </style:style>
    <style:style style:name="P42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2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3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新細明體1" style:language-complex="hi" style:country-complex="IN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letter-spacing="-0.018cm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font-size="18pt" fo:letter-spacing="-0.018cm" style:font-name-asian="標楷體" style:font-size-asian="18pt" style:font-size-complex="18pt"/>
    </style:style>
    <style:style style:name="T27" style:family="text">
      <style:text-properties style:font-name="標楷體" fo:font-size="14pt" fo:letter-spacing="-0.018cm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fo:letter-spacing="-0.018cm" style:font-name-asian="標楷體" style:font-size-asian="11pt" style:font-size-complex="11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fo:letter-spacing="-0.018cm"/>
    </style:style>
    <style:style style:name="T36" style:family="text">
      <style:text-properties style:font-name="華康仿宋體W4"/>
    </style:style>
    <style:style style:name="T37" style:family="text">
      <style:text-properties style:font-name="華康仿宋體W4" style:font-name-asian="標楷體"/>
    </style:style>
    <style:style style:name="T38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9" style:family="text">
      <style:text-properties fo:font-size="11pt" style:font-size-asian="11pt" style:font-size-complex="11pt"/>
    </style:style>
    <style:style style:name="T4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國立台北科技大學培育中等學校教師專門科目及學分一覽表</text:p>
      <text:p text:style-name="P4"><text:span text:style-name="T14">98</text:span><text:span text:style-name="T14">年</text:span><text:span text:style-name="T14">6</text:span><text:span text:style-name="T14">月</text:span><text:span text:style-name="T14">3</text:span><text:span text:style-name="T14">日台中（二）字第</text:span><text:span text:style-name="T14">0980093454</text:span><text:span text:style-name="T14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8">設計群</text:p>
          </table:table-cell>
          <table:covered-table-cell/>
          <table:covered-table-cell/>
          <table:table-cell table:style-name="表格1.A1" table:number-columns-spanned="4" office:value-type="string">
            <text:p text:style-name="P8">科別名稱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55">室內空間設計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2" office:value-type="string">
            <text:p text:style-name="P8">30</text:p>
          </table:table-cell>
          <table:covered-table-cell/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table:number-columns-spanned="2" office:value-type="string">
            <text:p text:style-name="P8">18</text:p>
          </table:table-cell>
          <table:covered-table-cell/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K1" office:value-type="string">
            <text:p text:style-name="P8">12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4" office:value-type="string">
            <text:p text:style-name="P8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學分數</text:p>
          </table:table-cell>
          <table:table-cell table:style-name="表格1.A3" table:number-columns-spanned="2" office:value-type="string">
            <text:p text:style-name="P7">採計學分數</text:p>
          </table:table-cell>
          <table:covered-table-cell/>
          <table:table-cell table:style-name="表格1.A3" table:number-columns-spanned="3" office:value-type="string">
            <text:p text:style-name="P42">對應相似中等學校師資職前教育專門科目名稱</text:p>
          </table:table-cell>
          <table:covered-table-cell/>
          <table:covered-table-cell/>
          <table:table-cell table:style-name="表格1.L3" office:value-type="string">
            <text:p text:style-name="P8">備註</text:p>
          </table:table-cell>
        </table:table-row>
        <table:table-row table:style-name="表格1.1">
          <table:table-cell table:style-name="表格1.A3" table:number-rows-spanned="12" office:value-type="string">
            <text:p text:style-name="P23"/>
            <text:p text:style-name="P8">必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5"><text:span text:style-name="T9">設計素描（</text:span><text:span text:style-name="T9">P</text:span><text:span text:style-name="T9">）（</text:span><text:span text:style-name="T9">F</text:span><text:span text:style-name="T9">）</text:span></text:p>
            <text:p text:style-name="P10">（一年級上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rows-spanned="2" table:number-columns-spanned="3" office:value-type="string">
            <text:p text:style-name="P10">繪畫基礎、繪畫、素描、設計繪畫</text:p>
          </table:table-cell>
          <table:covered-table-cell/>
          <table:covered-table-cell/>
          <table:table-cell table:style-name="表格1.L3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"><text:span text:style-name="T9">設計素描（</text:span><text:span text:style-name="T9">P</text:span><text:span text:style-name="T9">）（</text:span><text:span text:style-name="T9">F</text:span><text:span text:style-name="T9">）</text:span></text:p>
            <text:p text:style-name="P10">（一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4" office:value-type="string">
            <text:p text:style-name="P5"><text:span text:style-name="T9">基本設計（</text:span><text:span text:style-name="T9">P</text:span><text:span text:style-name="T9">）（</text:span><text:span text:style-name="T9">F</text:span><text:span text:style-name="T9">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7">基礎設計、設計基礎、設計基礎方法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設計圖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設計圖法、圖學、基礎製圖、工程圖學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5"><text:span text:style-name="T9">色彩學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色彩原理、色彩計畫、色彩應用、色彩計畫與應用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設計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0">
          <table:covered-table-cell/>
          <table:table-cell table:style-name="表格1.A3" table:number-rows-spanned="2" table:number-columns-spanned="4" office:value-type="string">
            <text:p text:style-name="P10">室內設計（三年級上學期）</text:p>
            <text:p text:style-name="P10">室內設計（三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rows-spanned="2" table:number-columns-spanned="3" office:value-type="string">
            <text:p text:style-name="P10">室內設計、室內空間設計、室內設計實務</text:p>
          </table:table-cell>
          <table:covered-table-cell/>
          <table:covered-table-cell/>
          <table:table-cell table:style-name="表格1.L3" table:number-rows-spanned="2" office:value-type="string">
            <text:p text:style-name="P9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室內施工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室內施工圖、施工圖、室內設計製圖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電腦輔助工業設計（一）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電腦繪圖、電腦輔助繪圖、電腦輔助製圖、電腦輔助設計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5"><text:span text:style-name="T9">專題設計（</text:span><text:span text:style-name="T9">P</text:span><text:span text:style-name="T9">）（</text:span><text:span text:style-name="T9">F</text:span><text:span text:style-name="T9">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專題製作、畢業專題設計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6</text:p>
          </table:table-cell>
          <table:table-cell table:style-name="表格1.A3" table:number-columns-spanned="2" office:value-type="string">
            <text:p text:style-name="P8">18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6">
          <table:table-cell table:style-name="表格1.A3" table:number-rows-spanned="18" office:value-type="string">
            <text:p text:style-name="P8">選備科目</text:p>
          </table:table-cell>
          <table:table-cell table:style-name="表格1.A3" table:number-rows-spanned="2" table:number-columns-spanned="4" office:value-type="string">
            <text:p text:style-name="P10">家具設計（二年級上學期）</text:p>
            <text:p text:style-name="P10">家具設計（二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rows-spanned="2" table:number-columns-spanned="3" office:value-type="string">
            <text:p text:style-name="P10">家具設計、傢俱設計、傢俱製圖</text:p>
          </table:table-cell>
          <table:covered-table-cell/>
          <table:covered-table-cell/>
          <table:table-cell table:style-name="表格1.L3" table:number-rows-spanned="2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table:number-rows-spanned="4" table:number-columns-spanned="4" office:value-type="string">
            <text:p text:style-name="P10">人因設計（一）（二年級上學期）</text:p>
            <text:p text:style-name="P10">人因設計（一）（二年級下學期）</text:p>
            <text:p text:style-name="P10">人因設計（二年級上學期）</text:p>
            <text:p text:style-name="P10">人因設計（二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rows-spanned="4" table:number-columns-spanned="3" office:value-type="string">
            <text:p text:style-name="P10">人因工程、設計人因學、人體工學、人機工程</text:p>
          </table:table-cell>
          <table:covered-table-cell/>
          <table:covered-table-cell/>
          <table:table-cell table:style-name="表格1.L3" table:number-rows-spanned="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透視圖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透視圖法、透視與陰影、透視、透視法、透視繪圖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契約與規範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室內裝修法規、法規、室內<text:soft-page-break/>防火安全、營建法規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室內設計史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設計史、藝術史、美術史、中國工藝史、西洋美術史、空間設計史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0">室內設計實務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室內設計概論、室內設計學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rows-spanned="2" table:number-columns-spanned="4" office:value-type="string">
            <text:p text:style-name="P10">照明學</text:p>
            <text:p text:style-name="P10">照明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rows-spanned="2" table:number-columns-spanned="3" office:value-type="string">
            <text:p text:style-name="P10">照明設計、照明</text:p>
          </table:table-cell>
          <table:covered-table-cell/>
          <table:covered-table-cell/>
          <table:table-cell table:style-name="表格1.L3" table:number-rows-spanned="2" office:value-type="string">
            <text:p text:style-name="P9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3" table:number-columns-spanned="4" office:value-type="string">
            <text:p text:style-name="P10">景觀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景園設計實務、庭園學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29">
          <table:covered-table-cell/>
          <table:table-cell table:style-name="表格1.A3" table:number-columns-spanned="4" office:value-type="string">
            <text:p text:style-name="P10">設計方法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3" office:value-type="string">
            <text:p text:style-name="P10">設計方法學、設計程序、設計方法論、設計原理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7">展示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1" table:number-columns-spanned="3" office:value-type="string">
            <text:p text:style-name="P7">展演設計概論、展示空間設計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0">設計美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1" table:number-columns-spanned="3" office:value-type="string">
            <text:p text:style-name="P10">美學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7">施工與估價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1" table:number-columns-spanned="3" office:value-type="string">
            <text:p text:style-name="P7">施工控制與監造計畫、施工估價、預算評估概論</text:p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8</text:p>
          </table:table-cell>
          <table:table-cell table:style-name="表格1.A3" table:number-columns-spanned="2" office:value-type="string">
            <text:p text:style-name="P8">28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table-cell table:style-name="表格1.K1" table:number-columns-spanned="12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K1" table:number-columns-spanned="12" office:value-type="string">
            <text:list xml:id="list2235492072" text:style-name="WW8Num1">
              <text:list-item>
                <text:p text:style-name="P6"><text:span text:style-name="T1">專門課程規劃總學分數為</text:span><text:span text:style-name="T3"> <text:s/></text:span><text:span text:style-name="T1">46 <text:s/></text:span><text:span text:style-name="T1">學分。</text:span></text:p>
              </text:list-item>
              <text:list-item>
                <text:p text:style-name="P6"><text:span text:style-name="T9">本系各學年設計主軸課程，皆為兩學期之必修課，學分採計標準皆以</text:span><text:span text:style-name="T17">部定科目之學分數</text:span><text:span text:style-name="T9">為準計算，至多認定以</text:span><text:span text:style-name="T9">2</text:span><text:span text:style-name="T9">學分計算，學生不得異議，但實修學分數可列在專門課程總學分表內。</text:span></text:p>
              </text:list-item>
              <text:list-item>
                <text:p text:style-name="P6"><text:span text:style-name="T9">適合培育之相關系所：工業設計系</text:span><text:span text:style-name="T9">/</text:span><text:span text:style-name="T9">創新設計研究所</text:span><text:span text:style-name="T9">/</text:span><text:span text:style-name="T9">建築系</text:span><text:span text:style-name="T9">/</text:span><text:span text:style-name="T9">建築與都市設計研究所。</text:span></text:p>
              </text:list-item>
              <text:list-item>
                <text:p text:style-name="P6"><text:span text:style-name="T10">教育部頒之</text:span><text:span text:style-name="T20">適合培育之相關系所:空間設計學系所（組）、室內設計學系所（組）、景觀設計系所（組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2"><draw:frame draw:style-name="fr2" draw:name="外框1" text:anchor-type="char" svg:x="-0.647cm" svg:y="-0.012cm" svg:width="18.44cm" svg:height="3.835cm" draw:z-index="2"><draw:text-box><text:p text:style-name="P43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室內空間設計</text:span><text:span text:style-name="T7">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4"/>
      <text:p text:style-name="P44"/>
      <text:p text:style-name="P44"/>
      <text:p text:style-name="P44"/>
      <text:p text:style-name="P46">`</text:p>
      <text:p text:style-name="P53"/>
      <text:p text:style-name="P2"><text:span text:style-name="T24">教育部核定文號: 98年6月3日台中（二）字第0980093454號函核定(</text:span><text:span text:style-name="T24">98學年</text:span><text:span text:style-name="T24">度</text:span><text:span text:style-name="T24">後適用</text:span><text:span text:style-name="T24">)</text:span></text:p>
      <text:p text:style-name="P47"/>
      <text:p text:style-name="P47"/>
      <text:p text:style-name="P51"><text:span text:style-name="T26">台北科技大學教育學程學生預作專門科目認定申請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學生姓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學程編號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"><text:span text:style-name="T27">預定</text:span></text:p>
            <text:p text:style-name="P29">結業年度</text:p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>部制別</text:p>
          </table:table-cell>
          <table:table-cell table:style-name="表格2.A1" office:value-type="string">
            <text:p text:style-name="P37"><text:span text:style-name="T31">□</text:span><text:span text:style-name="T36">日間部(大學)</text:span></text:p>
            <text:p text:style-name="P37"><text:span text:style-name="T31">□</text:span><text:span text:style-name="T36">日間部(研究所)</text:span></text:p>
            <text:p text:style-name="P37"><text:span text:style-name="T31">□</text:span><text:span text:style-name="T36">進修部</text:span></text:p>
            <text:p text:style-name="P37"><text:span text:style-name="T31">□</text:span><text:span text:style-name="T36">進修學院</text:span></text:p>
          </table:table-cell>
          <table:table-cell table:style-name="表格2.A1" office:value-type="string">
            <text:p text:style-name="P3"><text:span text:style-name="T27">系(所)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"><text:span text:style-name="T27">聯絡電話</text:span></text:p>
          </table:table-cell>
          <table:table-cell table:style-name="表格2.F1" office:value-type="string">
            <text:p text:style-name="P29"/>
          </table:table-cell>
        </table:table-row>
      </table:table>
      <text:p text:style-name="P46"/>
      <text:p text:style-name="P28"/>
      <text:p text:style-name="P28"/>
      <text:p text:style-name="P28"/>
      <text:p text:style-name="P25"><text:span text:style-name="T27">承辦人： <text:s text:c="17"/>實習組組長： <text:s text:c="17"/>中心主任：</text:span></text:p>
      <text:p text:style-name="P30"/>
      <text:p text:style-name="P30"/>
      <text:p text:style-name="P49">備註：</text:p>
      <text:list xml:id="list2450064215" text:style-name="WW8Num6">
        <text:list-item>
          <text:p text:style-name="P31">請於背頁填妥相關資料。</text:p>
        </text:list-item>
        <text:list-item>
          <text:p text:style-name="P31">已修習之科目，請附成績單正本或學分證明書，並將申請對照修習之科目於成績單上以螢光筆標註。</text:p>
        </text:list-item>
        <text:list-item>
          <text:p text:style-name="P31">若未修習之科目請於第一欄位填寫『預定 <text:s text:c="2"/>學期修習』字樣，成績欄不需填列。</text:p>
        </text:list-item>
        <text:list-item>
          <text:p text:style-name="P31">申請日期為每年10月01日至20日及5月01日至5月20日，逾時不予受理。審核書影本領取日期將於網頁公告。</text:p>
        </text:list-item>
        <text:list-item>
          <text:p text:style-name="P31">本預作專門科目申請書，應經由師培中心轉送各認定系所核辦，若未經中心轉核，請各系所送回本中心核章後再轉陳。</text:p>
        </text:list-item>
      </text:list>
      <text:p text:style-name="P49"/>
      <text:p text:style-name="P50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19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19">可否認定</text:span><text:span text:style-name="T33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4">學年度及學期</text:p>
          </table:table-cell>
          <table:table-cell table:style-name="表格3.A1" office:value-type="string">
            <text:p text:style-name="P33">修習學校</text:p>
            <text:p text:style-name="P33">及系所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成績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6">必選修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可/否</text:p>
          </table:table-cell>
          <table:table-cell table:style-name="表格3.I1" office:value-type="string">
            <text:p text:style-name="P34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5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設計素描（P）（F）</text:p>
            <text:p text:style-name="P10">（一年級上學期）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設計素描（P）（F）</text:p>
            <text:p text:style-name="P10">（一年級下學期）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基本設計（P）（F）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設計圖學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色彩學(一)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設計概論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21">室內設計（三年級上學期）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7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21">室內設計（三年級下學期）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7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室內施工圖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電腦輔助工業設計（一）（二）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10">專題設計（P）（F）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21">家具設計（二年級上學期）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21">家具設計（二年級下學期）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26"><text:span text:style-name="T9">人因</text:span><text:span text:style-name="T9">設計</text:span><text:span text:style-name="T9">（</text:span><text:span text:style-name="T9">一</text:span><text:span text:style-name="T9">）</text:span><text:span text:style-name="T9">（</text:span><text:span text:style-name="T9">二年級上學期</text:span><text:span text:style-name="T9">）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3"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A1" office:value-type="string">
            <text:p text:style-name="P26"><text:span text:style-name="T9">人因設計（</text:span><text:span text:style-name="T9">一</text:span><text:span text:style-name="T9">）（二年級下學期）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8"/>
          </table:table-cell>
          <table:table-cell table:style-name="表格3.J3" office:value-type="string">
            <text:p text:style-name="P18"/>
          </table:table-cell>
        </table:table-row>
        <table:table-row table:style-name="表格3.18">
          <table:table-cell table:style-name="表格3.A1" table:number-columns-spanned="2" office:value-type="string">
            <text:p text:style-name="P38">審核意見</text:p>
          </table:table-cell>
          <table:covered-table-cell/>
          <table:table-cell table:style-name="表格3.I1" table:number-columns-spanned="8" office:value-type="string">
            <text:p text:style-name="P26"><text:span text:style-name="T37">認定結果：總計</text:span><text:span text:style-name="T38"> <text:s text:c="7"/></text:span><text:span text:style-name="T3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38">系所主任簽章</text:p>
          </table:table-cell>
          <table:covered-table-cell/>
          <table:table-cell table:style-name="表格3.A1" table:number-columns-spanned="3" office:value-type="string">
            <text:p text:style-name="P39"/>
          </table:table-cell>
          <table:covered-table-cell/>
          <table:covered-table-cell/>
          <table:table-cell table:style-name="表格3.A1" table:number-columns-spanned="2" office:value-type="string">
            <text:p text:style-name="P38">審核教授簽章</text:p>
          </table:table-cell>
          <table:covered-table-cell/>
          <table:table-cell table:style-name="表格3.J3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32"><text:span text:style-name="T12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5" office:value-type="string">
            <text:p text:style-name="P33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19">可否認定</text:span><text:span text:style-name="T33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4">學年度及學期</text:p>
          </table:table-cell>
          <table:table-cell table:style-name="表格4.A1" office:value-type="string">
            <text:p text:style-name="P33">修習學校</text:p>
            <text:p text:style-name="P33">及系所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成績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6">必選修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可/否</text:p>
          </table:table-cell>
          <table:table-cell table:style-name="表格4.I1" office:value-type="string">
            <text:p text:style-name="P34">學分數</text:p>
          </table:table-cell>
        </table:table-row>
        <table:table-row table:style-name="表格4.3">
          <table:table-cell table:style-name="表格4.A3" office:value-type="string">
            <text:p text:style-name="P35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26"><text:span text:style-name="T9">人因</text:span><text:span text:style-name="T9">設計（</text:span><text:span text:style-name="T9">二年級上學期</text:span><text:span text:style-name="T9">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1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21">人因設計（二年級下學期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1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0">透視圖學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17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0">契約與規範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0">室內設計史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0">室內設計實務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21">照明學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1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21">照明設計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1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0">景觀設計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0">設計方法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7">展示設計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0">設計美學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7">施工與估價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8"/>
          </table:table-cell>
          <table:table-cell table:style-name="表格4.J3" office:value-type="string">
            <text:p text:style-name="P18"/>
          </table:table-cell>
        </table:table-row>
        <table:table-row table:style-name="表格4.16">
          <table:table-cell table:style-name="表格4.A1" table:number-columns-spanned="2" office:value-type="string">
            <text:p text:style-name="P38">審核意見</text:p>
          </table:table-cell>
          <table:covered-table-cell/>
          <table:table-cell table:style-name="表格4.I1" table:number-columns-spanned="8" office:value-type="string">
            <text:p text:style-name="P26"><text:span text:style-name="T37">認定結果：總計</text:span><text:span text:style-name="T38"> <text:s text:c="7"/></text:span><text:span text:style-name="T3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2" office:value-type="string">
            <text:p text:style-name="P38">系所主任簽章</text:p>
          </table:table-cell>
          <table:covered-table-cell/>
          <table:table-cell table:style-name="表格4.A1" table:number-columns-spanned="3" office:value-type="string">
            <text:p text:style-name="P39"/>
          </table:table-cell>
          <table:covered-table-cell/>
          <table:covered-table-cell/>
          <table:table-cell table:style-name="表格4.A1" table:number-columns-spanned="2" office:value-type="string">
            <text:p text:style-name="P38">審核教授簽章</text:p>
          </table:table-cell>
          <table:covered-table-cell/>
          <table:table-cell table:style-name="表格4.J3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25"><text:span text:style-name="T30">※</text:span><text:span text:style-name="T28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1:56:00</meta:creation-date>
    <dc:creator>Windows 使用者</dc:creator>
    <dc:date>2019-04-08T10:42:00</dc:date>
    <meta:print-date>2007-05-01T11:41:00</meta:print-date>
    <meta:editing-cycles>8</meta:editing-cycles>
    <meta:editing-duration>PT2M</meta:editing-duration>
    <meta:document-statistic meta:table-count="4" meta:image-count="0" meta:object-count="0" meta:page-count="5" meta:paragraph-count="290" meta:word-count="1952" meta:character-count="2093" meta:non-whitespace-character-count="1997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