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06cm" style:rel-column-width="621*"/>
    </style:style>
    <style:style style:name="表格1.B" style:family="table-column">
      <style:table-column-properties style:column-width="2.417cm" style:rel-column-width="1415*"/>
    </style:style>
    <style:style style:name="表格1.C" style:family="table-column">
      <style:table-column-properties style:column-width="0.536cm" style:rel-column-width="314*"/>
    </style:style>
    <style:style style:name="表格1.D" style:family="table-column">
      <style:table-column-properties style:column-width="1.402cm" style:rel-column-width="821*"/>
    </style:style>
    <style:style style:name="表格1.E" style:family="table-column">
      <style:table-column-properties style:column-width="0.49cm" style:rel-column-width="287*"/>
    </style:style>
    <style:style style:name="表格1.F" style:family="table-column">
      <style:table-column-properties style:column-width="1.937cm" style:rel-column-width="1134*"/>
    </style:style>
    <style:style style:name="表格1.G" style:family="table-column">
      <style:table-column-properties style:column-width="0.39cm" style:rel-column-width="228*"/>
    </style:style>
    <style:style style:name="表格1.H" style:family="table-column">
      <style:table-column-properties style:column-width="2.803cm" style:rel-column-width="1641*"/>
    </style:style>
    <style:style style:name="表格1.I" style:family="table-column">
      <style:table-column-properties style:column-width="1.406cm" style:rel-column-width="823*"/>
    </style:style>
    <style:style style:name="表格1.J" style:family="table-column">
      <style:table-column-properties style:column-width="2.907cm" style:rel-column-width="1702*"/>
    </style:style>
    <style:style style:name="表格1.K" style:family="table-column">
      <style:table-column-properties style:column-width="1.316cm" style:rel-column-width="7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33cm" fo:keep-together="auto"/>
    </style:style>
    <style:style style:name="表格1.22" style:family="table-row">
      <style:table-row-properties style:min-row-height="0.52cm" fo:keep-together="auto"/>
    </style:style>
    <style:style style:name="表格1.25" style:family="table-row">
      <style:table-row-properties style:min-row-height="0.496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98cm" fo:keep-together="auto"/>
    </style:style>
    <style:style style:name="表格4.11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text-properties style:font-name="標楷體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8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9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50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5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-asian="標楷體" style:font-name-complex="標楷體"/>
    </style:style>
    <style:style style:name="P52" style:family="paragraph" style:parent-style-name="Standard">
      <style:paragraph-properties fo:margin-left="0.582cm" fo:margin-right="0cm" fo:text-indent="-0.582cm" style:auto-text-indent="false" style:snap-to-layout-grid="false"/>
    </style:style>
    <style:style style:name="P5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54" style:family="paragraph" style:parent-style-name="Standard">
      <style:paragraph-properties fo:margin-left="0.635cm" fo:margin-right="0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4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65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67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-0.018cm" style:font-name-asian="標楷體" style:font-size-asian="11pt" style:font-size-complex="11pt"/>
    </style:style>
    <style:style style:name="T25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letter-spacing="-0.018cm" style:font-name-asian="標楷體"/>
    </style:style>
    <style:style style:name="T28" style:family="text">
      <style:text-properties style:font-name="標楷體" fo:font-size="18pt" fo:letter-spacing="-0.018cm" style:font-name-asian="標楷體" style:font-size-asian="18pt" style:font-size-complex="18pt"/>
    </style:style>
    <style:style style:name="T29" style:family="text">
      <style:text-properties style:font-name="標楷體" fo:font-size="14pt" fo:letter-spacing="-0.018cm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weight="bold" style:font-name-asian="標楷體" style:font-weight-asian="bold" style:font-name-complex="標楷體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font-name-asian="Times New Roman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name-asian="標楷體" style:font-weight-asian="bold"/>
    </style:style>
    <style:style style:name="T45" style:family="text">
      <style:text-properties fo:font-weight="bold" style:font-name-asian="標楷體" style:font-weight-asian="bold" style:font-name-complex="標楷體"/>
    </style:style>
    <style:style style:name="T46" style:family="text">
      <style:text-properties fo:font-weight="bold" style:font-name-asian="標楷體" style:font-weight-asian="bold" style:font-name-complex="標楷體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style:letter-kerning="false" style:language-complex="hi" style:country-complex="IN"/>
    </style:style>
    <style:style style:name="T49" style:family="text">
      <style:text-properties fo:letter-spacing="-0.018cm"/>
    </style:style>
    <style:style style:name="T50" style:family="text">
      <style:text-properties style:font-name="華康仿宋體W4"/>
    </style:style>
    <style:style style:name="T51" style:family="text">
      <style:text-properties style:font-name="華康仿宋體W4" style:font-name-asian="標楷體"/>
    </style:style>
    <style:style style:name="T52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5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國立臺北科技大學培育中等學校教師專門科目及學分一覽表</text:p>
      <text:p text:style-name="P5"><text:span text:style-name="T10">97</text:span><text:span text:style-name="T10">年</text:span><text:span text:style-name="T10">12</text:span><text:span text:style-name="T10">月</text:span><text:span text:style-name="T10">10</text:span><text:span text:style-name="T10">日台中（二）字第</text:span><text:span text:style-name="T10">0970248858</text:span><text:span text:style-name="T10">號</text:span>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0">電機電子群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科別名稱</text:p>
          </table:table-cell>
          <table:covered-table-cell/>
          <table:table-cell table:style-name="表格1.J1" table:number-columns-spanned="2" office:value-type="string">
            <text:p text:style-name="P67">電子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8">47</text:p>
          </table:table-cell>
          <table:covered-table-cell/>
          <table:table-cell table:style-name="表格1.A1" table:number-columns-spanned="2" office:value-type="string">
            <text:p text:style-name="P10">必備學分數</text:p>
          </table:table-cell>
          <table:covered-table-cell/>
          <table:table-cell table:style-name="表格1.A1" table:number-columns-spanned="2" office:value-type="string">
            <text:p text:style-name="P8">24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J1" office:value-type="string">
            <text:p text:style-name="P8">23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4" office:value-type="string">
            <text:p text:style-name="P10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學分數</text:p>
          </table:table-cell>
          <table:table-cell table:style-name="表格1.A3" table:number-columns-spanned="4" office:value-type="string">
            <text:p text:style-name="P51">對應相似中等學校師資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7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20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1">基本電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基本電學與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3" table:number-columns-spanned="4" office:value-type="string">
            <text:p text:style-name="P18"><text:span text:style-name="T17">電工實驗、</text:span><text:span text:style-name="T7">基本電學實習、電工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電子電路(一)</text:p>
            <text:p text:style-name="P40">電子電路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  <text:p text:style-name="P41">3</text:p>
          </table:table-cell>
          <table:table-cell table:style-name="表格1.A3" table:number-columns-spanned="4" office:value-type="string">
            <text:p text:style-name="P18"><text:span text:style-name="T17">電子學、</text:span><text:span text:style-name="T7">電子電路、固態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<text:span text:style-name="T37">電子電路實習</text:span><text:span text:style-name="T35">(一)</text:span></text:p>
            <text:p text:style-name="P18"><text:span text:style-name="T37">電子電路實習</text:span><text:span text:style-name="T35">(二)</text:span></text:p>
            <text:p text:style-name="P43">電子電路設計實習</text:p>
            <text:p text:style-name="P43">高頻電路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44">1</text:p>
            <text:p text:style-name="P44">1</text:p>
            <text:p text:style-name="P44">1</text:p>
            <text:p text:style-name="P44">1</text:p>
          </table:table-cell>
          <table:table-cell table:style-name="表格1.A3" table:number-columns-spanned="4" office:value-type="string">
            <text:p text:style-name="P18"><text:span text:style-name="T17">電子實驗、</text:span><text:span text:style-name="T7">電子學實習、電子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數位邏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數位系統、</text:span><text:span text:style-name="T7">邏輯設計、數位設計、交換電路、數位電路、邏輯電路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數位邏輯設計實習</text:p>
            <text:p text:style-name="P20">數位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  <text:p text:style-name="P8">1</text:p>
          </table:table-cell>
          <table:table-cell table:style-name="表格1.A3" table:number-columns-spanned="4" office:value-type="string">
            <text:p text:style-name="P18"><text:span text:style-name="T17">數位系統實驗、</text:span><text:span text:style-name="T7">邏輯設計實驗、數位電路實驗、數位邏輯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計算機科學導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8"><text:span text:style-name="T17">計算機概論、</text:span><text:span text:style-name="T7">電子計算機概論、計算機導論、計算機結構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45">24</text:p>
          </table:table-cell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A3" table:number-rows-spanned="11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20">電磁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1">電磁波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微算機原理及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微處理機、</text:span><text:span text:style-name="T7">微處理機及應用、組合語言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4">
          <table:covered-table-cell/>
          <table:table-cell table:style-name="表格1.A3" table:number-columns-spanned="4" office:value-type="string">
            <text:p text:style-name="P23">組合語言實習</text:p>
            <text:p text:style-name="P32">微算機原理及應用實習</text:p>
            <text:p text:style-name="P32">微算機系統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5">1</text:p>
            <text:p text:style-name="P25">1</text:p>
            <text:p text:style-name="P25">1</text:p>
          </table:table-cell>
          <table:table-cell table:style-name="表格1.A3" table:number-columns-spanned="4" office:value-type="string">
            <text:p text:style-name="P18"><text:span text:style-name="T17">微處理機實驗、</text:span><text:span text:style-name="T7">單晶片實習、單晶片電腦</text:span><text:span text:style-name="T6">(</text:span><text:span text:style-name="T7">設計</text:span><text:span text:style-name="T6">)</text:span><text:span text:style-name="T7">、</text:span><text:span text:style-name="T42"> </text:span><text:span text:style-name="T7">微電腦介面實習、微算機介面實習、介面技術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電子儀器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1" table:number-columns-spanned="4" office:value-type="string">
            <text:p text:style-name="Standard"><text:span text:style-name="T17">電子儀表、</text:span><text:span text:style-name="T7">電儀表、電儀表學、電子儀表學、電子儀表量測、電子儀器設計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實務專題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2</text:p>
          </table:table-cell>
          <table:table-cell table:style-name="表格1.A3" table:number-columns-spanned="4" office:value-type="string">
            <text:p text:style-name="P18"><text:span text:style-name="T17">專題製作、</text:span><text:span text:style-name="T7">專案實作、專題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計算機網路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電腦網路</text:span><text:span text:style-name="T7">、區堿網路、網路技術、電腦網路概論、資訊網路、資訊網路概論、計算機網路概論、網際網路、網際網路技術與應用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3">物件導向程式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3" table:number-columns-spanned="4" office:value-type="string">
            <text:p text:style-name="P18"><text:span text:style-name="T17">程式設計、</text:span><text:span text:style-name="T7">程式語言、程式語言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3">通訊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18"><text:span text:style-name="T17">通訊系統、</text:span><text:span text:style-name="T7">通信電學、通信電子學、通信導論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40">電力電子電路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1" table:number-columns-spanned="4" office:value-type="string">
            <text:p text:style-name="Standard"><text:span text:style-name="T17">工業電子學、</text:span><text:span text:style-name="T7">電力電子、電力電子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FPGA系統設計實務</text:p>
          </table:table-cell>
          <table:covered-table-cell/>
          <table:covered-table-cell/>
          <table:covered-table-cell/>
          <table:table-cell table:style-name="表格1.A3" office:value-type="string">
            <text:p text:style-name="P24">3</text:p>
          </table:table-cell>
          <table:table-cell table:style-name="表格1.A3" table:number-columns-spanned="4" office:value-type="string">
            <text:p text:style-name="P20">PLD實習、CPLD實習、FPGA實習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22">
          <table:covered-table-cell/>
          <table:table-cell table:style-name="表格1.A3" table:number-columns-spanned="4" office:value-type="string">
            <text:p text:style-name="P40">感測器與轉換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41">3</text:p>
          </table:table-cell>
          <table:table-cell table:style-name="表格1.A1" table:number-columns-spanned="4" office:value-type="string">
            <text:p text:style-name="Standard"><text:span text:style-name="T17">感測器原理、</text:span><text:span text:style-name="T7">感測理論、感測器、感測與轉換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5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8">32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9"/>
          </table:table-cell>
        </table:table-row>
        <table:table-row table:style-name="表格1.1">
          <table:table-cell table:style-name="表格1.J1" table:number-columns-spanned="11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2"><text:span text:style-name="T45">1. </text:span><text:span text:style-name="T45">專門課程規劃總學分數為</text:span><text:span text:style-name="T40">56</text:span><text:span text:style-name="T45">學分。</text:span></text:p>
            <text:p text:style-name="P42">2. 電子電路(一)(二)須合併採計6學分。</text:p>
            <text:p text:style-name="P52"><text:span text:style-name="T37">3. </text:span><text:span text:style-name="T35">電子電路</text:span><text:span text:style-name="T37">實習</text:span><text:span text:style-name="T35">(一)(二)、</text:span><text:span text:style-name="T37">電子電路設計實習</text:span><text:span text:style-name="T35">、</text:span><text:span text:style-name="T37">高頻電路實習</text:span><text:span text:style-name="T35">須合併採計4學分。</text:span></text:p>
            <text:p text:style-name="P53"><text:span text:style-name="T35">4. </text:span><text:span text:style-name="T17">數位邏輯設計實習</text:span><text:span text:style-name="T35">、</text:span><text:span text:style-name="T17">數位系統設計實習</text:span><text:span text:style-name="T35">須合併採計2學分。</text:span></text:p>
            <text:p text:style-name="P53"><text:span text:style-name="T35">5. </text:span><text:span text:style-name="T17">組合語言實習</text:span><text:span text:style-name="T35">、</text:span><text:span text:style-name="T22">微算機原理及應用實習</text:span><text:span text:style-name="T35">、</text:span><text:span text:style-name="T22">微算機系統設計實習</text:span><text:span text:style-name="T35">須合併採計3學分。</text:span></text:p>
            <text:p text:style-name="P53"><text:span text:style-name="T35">6.</text:span><text:span text:style-name="T25"> 適合培育之相關系所：電機工程系/電機工程研究所/電子工程系/電腦與通訊研究所/資訊工程系/資訊工程研究所/光電工程系/光電工程研究所</text:span></text:p>
            <text:p text:style-name="P54">7. 教育部頒之適合培育之相關系所: 工業教育學系(主修電子電機)、電子工程學系、電子工程技術系、電機工程學系、電機工程技術系、控制工程學系、電訊工程學系、資訊工程學系、計算機工程學系、應用電子科技學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4"><draw:frame draw:style-name="fr2" draw:name="外框1" text:anchor-type="char" svg:x="-0.647cm" svg:y="-0.012cm" svg:width="18.44cm" svg:height="3.835cm" draw:z-index="2"><draw:text-box><text:p text:style-name="P55"><text:span text:style-name="T2">　　本校教育學程學生</text:span><text:span text:style-name="T3"> <text:s text:c="14"/></text:span><text:span text:style-name="T2">，預作</text:span><text:span text:style-name="T3"> <text:s/></text:span><text:span text:style-name="T4">電子</text:span><text:span text:style-name="T4">科</text:span><text:span text:style-name="T3"> <text:s text:c="2"/></text:span><text:span text:style-name="T2">專門科目學分認定，作為選課規劃，請</text:span><text:span text:style-name="T3"> <text:s text:c="2"/></text:span><text:span text:style-name="T4">　電子工程系　</text:span><text:span text:style-name="T3"> <text:s text:c="2"/></text:span><text:span text:style-name="T2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6"/>
      <text:p text:style-name="P56"/>
      <text:p text:style-name="P56"/>
      <text:p text:style-name="P56"/>
      <text:p text:style-name="P58">`</text:p>
      <text:p text:style-name="P65"/>
      <text:p text:style-name="P3"><text:span text:style-name="T26">教育部核定文號: 97年12月10日台中（二）字第0970248858號函核定(</text:span><text:span text:style-name="T26">98學年</text:span><text:span text:style-name="T26">度</text:span><text:span text:style-name="T26">後適用</text:span><text:span text:style-name="T26">)</text:span></text:p>
      <text:p text:style-name="P59"/>
      <text:p text:style-name="P59"/>
      <text:p text:style-name="P63"><text:span text:style-name="T28">台北科技大學教育學程學生預作專門科目認定申請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>學生姓名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>學程編號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29">預定</text:span></text:p>
            <text:p text:style-name="P37">結業年度</text:p>
          </table:table-cell>
          <table:table-cell table:style-name="表格2.F1" office:value-type="string">
            <text:p text:style-name="P37"/>
          </table:table-cell>
        </table:table-row>
        <table:table-row table:style-name="表格2.2">
          <table:table-cell table:style-name="表格2.A1" office:value-type="string">
            <text:p text:style-name="P37">部制別</text:p>
          </table:table-cell>
          <table:table-cell table:style-name="表格2.A1" office:value-type="string">
            <text:p text:style-name="P47"><text:span text:style-name="T20">□</text:span><text:span text:style-name="T50">日間部(大學)</text:span></text:p>
            <text:p text:style-name="P47"><text:span text:style-name="T20">□</text:span><text:span text:style-name="T50">日間部(研究所)</text:span></text:p>
            <text:p text:style-name="P47"><text:span text:style-name="T20">□</text:span><text:span text:style-name="T50">進修部</text:span></text:p>
            <text:p text:style-name="P47"><text:span text:style-name="T20">□</text:span><text:span text:style-name="T50">進修學院</text:span></text:p>
          </table:table-cell>
          <table:table-cell table:style-name="表格2.A1" office:value-type="string">
            <text:p text:style-name="P4"><text:span text:style-name="T29">系(所)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"><text:span text:style-name="T29">聯絡電話</text:span></text:p>
          </table:table-cell>
          <table:table-cell table:style-name="表格2.F1" office:value-type="string">
            <text:p text:style-name="P37"/>
          </table:table-cell>
        </table:table-row>
      </table:table>
      <text:p text:style-name="P58"/>
      <text:p text:style-name="P36"/>
      <text:p text:style-name="P36"/>
      <text:p text:style-name="P36"/>
      <text:p text:style-name="P2"><text:span text:style-name="T29">承辦人： <text:s text:c="17"/>實習組組長： <text:s text:c="17"/>中心主任：</text:span></text:p>
      <text:p text:style-name="P38"/>
      <text:p text:style-name="P38"/>
      <text:p text:style-name="P61">備註：</text:p>
      <text:list xml:id="list1339476924" text:style-name="WW8Num5">
        <text:list-item>
          <text:p text:style-name="P39">請於背頁填妥相關資料。</text:p>
        </text:list-item>
        <text:list-item>
          <text:p text:style-name="P39">已修習之科目，請附成績單正本或學分證明書，並將申請對照修習之科目於成績單上以螢光筆標註。</text:p>
        </text:list-item>
        <text:list-item>
          <text:p text:style-name="P39">若未修習之科目請於第一欄位填寫『預定 <text:s text:c="2"/>學期修習』字樣，成績欄不需填列。</text:p>
        </text:list-item>
        <text:list-item>
          <text:p text:style-name="P39">申請日期為每年10月01日至20日及5月01日至5月20日，逾時不予受理。審核書影本領取日期將於網頁公告。</text:p>
        </text:list-item>
        <text:list-item>
          <text:p text:style-name="P39">本預作專門科目申請書，應經由師培中心轉送各認定系所核辦，若未經中心轉核，請各系所送回本中心核章後再轉陳。</text:p>
        </text:list-item>
      </text:list>
      <text:p text:style-name="P61"/>
      <text:p text:style-name="P62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6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6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3">學年度及學期</text:p>
          </table:table-cell>
          <table:table-cell table:style-name="表格3.A1" office:value-type="string">
            <text:p text:style-name="P27">修習學校</text:p>
            <text:p text:style-name="P27">及系所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成績</text:p>
          </table:table-cell>
          <table:table-cell table:style-name="表格3.A1" office:value-type="string">
            <text:p text:style-name="P27">科目名稱</text:p>
          </table:table-cell>
          <table:table-cell table:style-name="表格3.A1" office:value-type="string">
            <text:p text:style-name="P30">必選修</text:p>
          </table:table-cell>
          <table:table-cell table:style-name="表格3.A1" office:value-type="string">
            <text:p text:style-name="P27">學分</text:p>
          </table:table-cell>
          <table:table-cell table:style-name="表格3.A1" office:value-type="string">
            <text:p text:style-name="P27">可/否</text:p>
          </table:table-cell>
          <table:table-cell table:style-name="表格3.I1" office:value-type="string">
            <text:p text:style-name="P33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4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電路學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基本電學與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(一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(二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實習(一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實習(二)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電子電路</text:span><text:span text:style-name="T17">設計實習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高頻電路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數位</text:span><text:span text:style-name="T17">邏輯</text:span><text:span text:style-name="T17">設計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數位邏輯設計實習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14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8"><text:span text:style-name="T17">數位</text:span><text:span text:style-name="T17">系統</text:span><text:span text:style-name="T17">設計實習</text:span>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計算機科學導論</text:p>
          </table:table-cell>
          <table:table-cell table:style-name="表格3.A1" office:value-type="string">
            <text:p text:style-name="P27">必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電磁學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微算機原理及應用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組合語言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9">微算機原理及應用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20">微算機系統設計實習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1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3"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3" office:value-type="string">
            <text:p text:style-name="P15"/>
          </table:table-cell>
          <table:table-cell table:style-name="表格3.A1" office:value-type="string">
            <text:p text:style-name="P19">電子儀器學</text:p>
          </table:table-cell>
          <table:table-cell table:style-name="表格3.A1" office:value-type="string">
            <text:p text:style-name="P27">選</text:p>
          </table:table-cell>
          <table:table-cell table:style-name="表格3.A1" office:value-type="string">
            <text:p text:style-name="P8">3</text:p>
          </table:table-cell>
          <table:table-cell table:style-name="表格3.A3" office:value-type="string">
            <text:p text:style-name="P15"/>
          </table:table-cell>
          <table:table-cell table:style-name="表格3.J3" office:value-type="string">
            <text:p text:style-name="P15"/>
          </table:table-cell>
        </table:table-row>
        <table:table-row table:style-name="表格3.21">
          <table:table-cell table:style-name="表格3.A1" table:number-columns-spanned="2" office:value-type="string">
            <text:p text:style-name="P48">審核意見</text:p>
          </table:table-cell>
          <table:covered-table-cell/>
          <table:table-cell table:style-name="表格3.I1" table:number-columns-spanned="8" office:value-type="string">
            <text:p text:style-name="P18"><text:span text:style-name="T51">認定結果：總計</text:span><text:span text:style-name="T52"> <text:s text:c="7"/></text:span><text:span text:style-name="T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8">系所主任簽章</text:p>
          </table:table-cell>
          <table:covered-table-cell/>
          <table:table-cell table:style-name="表格3.A1" table:number-columns-spanned="3" office:value-type="string">
            <text:p text:style-name="P49"/>
          </table:table-cell>
          <table:covered-table-cell/>
          <table:covered-table-cell/>
          <table:table-cell table:style-name="表格3.A1" table:number-columns-spanned="2" office:value-type="string">
            <text:p text:style-name="P48">審核教授簽章</text:p>
          </table:table-cell>
          <table:covered-table-cell/>
          <table:table-cell table:style-name="表格3.J3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28"><text:span text:style-name="T10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7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7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16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7">學年度<text:soft-page-break/>及學期</text:p>
          </table:table-cell>
          <table:table-cell table:style-name="表格4.A1" office:value-type="string">
            <text:p text:style-name="P27">修習學校</text:p>
            <text:p text:style-name="P27"><text:soft-page-break/>及系所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成績</text:p>
          </table:table-cell>
          <table:table-cell table:style-name="表格4.A1" office:value-type="string">
            <text:p text:style-name="P27">科目名稱</text:p>
          </table:table-cell>
          <table:table-cell table:style-name="表格4.A1" office:value-type="string">
            <text:p text:style-name="P29">必<text:soft-page-break/>選修</text:p>
          </table:table-cell>
          <table:table-cell table:style-name="表格4.A1" office:value-type="string">
            <text:p text:style-name="P27">學分</text:p>
          </table:table-cell>
          <table:table-cell table:style-name="表格4.A1" office:value-type="string">
            <text:p text:style-name="P27">可/否</text:p>
          </table:table-cell>
          <table:table-cell table:style-name="表格4.I1" office:value-type="string">
            <text:p text:style-name="P27">學分<text:soft-page-break/>數</text:p>
          </table:table-cell>
        </table:table-row>
        <table:table-row table:style-name="表格4.3">
          <table:table-cell table:style-name="表格4.A3" office:value-type="string">
            <text:p text:style-name="P28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實務專題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2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計算機網路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物件導向程式設計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18"><text:span text:style-name="T17">通訊</text:span><text:span text:style-name="T17">原理</text:span>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電力電子電路設計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FPGA系統設計實務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3" office:value-type="string">
            <text:p text:style-name="P15"/>
          </table:table-cell>
          <table:table-cell table:style-name="表格4.A1" office:value-type="string">
            <text:p text:style-name="P20">感測器與轉換技術</text:p>
          </table:table-cell>
          <table:table-cell table:style-name="表格4.A1" office:value-type="string">
            <text:p text:style-name="P27">選</text:p>
          </table:table-cell>
          <table:table-cell table:style-name="表格4.A1" office:value-type="string">
            <text:p text:style-name="P24">3</text:p>
          </table:table-cell>
          <table:table-cell table:style-name="表格4.A3" office:value-type="string">
            <text:p text:style-name="P26"/>
          </table:table-cell>
          <table:table-cell table:style-name="表格4.J3" office:value-type="string">
            <text:p text:style-name="P15"/>
          </table:table-cell>
        </table:table-row>
        <table:table-row table:style-name="表格4.10">
          <table:table-cell table:style-name="表格4.A1" table:number-columns-spanned="2" office:value-type="string">
            <text:p text:style-name="P48">審核意見</text:p>
          </table:table-cell>
          <table:covered-table-cell/>
          <table:table-cell table:style-name="表格4.I1" table:number-columns-spanned="8" office:value-type="string">
            <text:p text:style-name="P18"><text:span text:style-name="T51">認定結果：總計</text:span><text:span text:style-name="T52"> <text:s text:c="7"/></text:span><text:span text:style-name="T5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2" office:value-type="string">
            <text:p text:style-name="P48">系所主任簽章</text:p>
          </table:table-cell>
          <table:covered-table-cell/>
          <table:table-cell table:style-name="表格4.A1" table:number-columns-spanned="3" office:value-type="string">
            <text:p text:style-name="P49"/>
          </table:table-cell>
          <table:covered-table-cell/>
          <table:covered-table-cell/>
          <table:table-cell table:style-name="表格4.A1" table:number-columns-spanned="2" office:value-type="string">
            <text:p text:style-name="P48">審核教授簽章</text:p>
          </table:table-cell>
          <table:covered-table-cell/>
          <table:table-cell table:style-name="表格4.J3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P2"><text:span text:style-name="T32">※</text:span><text:span text:style-name="T30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13:00</meta:creation-date>
    <dc:creator>Windows 使用者</dc:creator>
    <dc:date>2019-04-08T10:50:00</dc:date>
    <meta:print-date>2007-05-01T11:41:00</meta:print-date>
    <meta:editing-cycles>14</meta:editing-cycles>
    <meta:editing-duration>PT7M</meta:editing-duration>
    <meta:document-statistic meta:table-count="4" meta:image-count="0" meta:object-count="0" meta:page-count="5" meta:paragraph-count="245" meta:word-count="1935" meta:character-count="2097" meta:non-whitespace-character-count="2001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