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98cm" style:rel-column-width="926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2.071cm" style:rel-column-width="1200*"/>
    </style:style>
    <style:style style:name="表格1.D" style:family="table-column">
      <style:table-column-properties style:column-width="1.069cm" style:rel-column-width="619*"/>
    </style:style>
    <style:style style:name="表格1.E" style:family="table-column">
      <style:table-column-properties style:column-width="1.928cm" style:rel-column-width="1117*"/>
    </style:style>
    <style:style style:name="表格1.F" style:family="table-column">
      <style:table-column-properties style:column-width="0.356cm" style:rel-column-width="206*"/>
    </style:style>
    <style:style style:name="表格1.G" style:family="table-column">
      <style:table-column-properties style:column-width="2.637cm" style:rel-column-width="1528*"/>
    </style:style>
    <style:style style:name="表格1.H" style:family="table-column">
      <style:table-column-properties style:column-width="1.503cm" style:rel-column-width="871*"/>
    </style:style>
    <style:style style:name="表格1.I" style:family="table-column">
      <style:table-column-properties style:column-width="2.471cm" style:rel-column-width="1432*"/>
    </style:style>
    <style:style style:name="表格1.J" style:family="table-column">
      <style:table-column-properties style:column-width="2.041cm" style:rel-column-width="11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4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553cm" table:align="center" style:writing-mode="lr-tb"/>
    </style:style>
    <style:style style:name="表格3.A" style:family="table-column">
      <style:table-column-properties style:column-width="1.737cm"/>
    </style:style>
    <style:style style:name="表格3.B" style:family="table-column">
      <style:table-column-properties style:column-width="0.349cm"/>
    </style:style>
    <style:style style:name="表格3.C" style:family="table-column">
      <style:table-column-properties style:column-width="2.902cm"/>
    </style:style>
    <style:style style:name="表格3.D" style:family="table-column">
      <style:table-column-properties style:column-width="0.427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0.868cm"/>
    </style:style>
    <style:style style:name="表格3.G" style:family="table-column">
      <style:table-column-properties style:column-width="0.545cm"/>
    </style:style>
    <style:style style:name="表格3.H" style:family="table-column">
      <style:table-column-properties style:column-width="1.54cm"/>
    </style:style>
    <style:style style:name="表格3.I" style:family="table-column">
      <style:table-column-properties style:column-width="0.037cm"/>
    </style:style>
    <style:style style:name="表格3.J" style:family="table-column">
      <style:table-column-properties style:column-width="1.298cm"/>
    </style:style>
    <style:style style:name="表格3.K" style:family="table-column">
      <style:table-column-properties style:column-width="0.66cm"/>
    </style:style>
    <style:style style:name="表格3.L" style:family="table-column">
      <style:table-column-properties style:column-width="1.042cm"/>
    </style:style>
    <style:style style:name="表格3.M" style:family="table-column">
      <style:table-column-properties style:column-width="2.501cm"/>
    </style:style>
    <style:style style:name="表格3.N" style:family="table-column">
      <style:table-column-properties style:column-width="1cm"/>
    </style:style>
    <style:style style:name="表格3.P" style:family="table-column">
      <style:table-column-properties style:column-width="2cm"/>
    </style:style>
    <style:style style:name="表格3.1" style:family="table-row">
      <style:table-row-properties style:min-row-height="1.1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39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2.358cm" fo:keep-together="auto"/>
    </style:style>
    <style:style style:name="表格3.7" style:family="table-row">
      <style:table-row-properties style:min-row-height="1.155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542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5" style:family="table-row">
      <style:table-row-properties style:min-row-height="3.189cm" fo:keep-together="auto"/>
    </style:style>
    <style:style style:name="表格4" style:family="table">
      <style:table-properties style:width="19.553cm" table:align="center" style:writing-mode="lr-tb"/>
    </style:style>
    <style:style style:name="表格4.A" style:family="table-column">
      <style:table-column-properties style:column-width="1.737cm"/>
    </style:style>
    <style:style style:name="表格4.B" style:family="table-column">
      <style:table-column-properties style:column-width="0.349cm"/>
    </style:style>
    <style:style style:name="表格4.C" style:family="table-column">
      <style:table-column-properties style:column-width="2.547cm"/>
    </style:style>
    <style:style style:name="表格4.D" style:family="table-column">
      <style:table-column-properties style:column-width="0.355cm"/>
    </style:style>
    <style:style style:name="表格4.E" style:family="table-column">
      <style:table-column-properties style:column-width="0.427cm"/>
    </style:style>
    <style:style style:name="表格4.F" style:family="table-column">
      <style:table-column-properties style:column-width="1.584cm"/>
    </style:style>
    <style:style style:name="表格4.G" style:family="table-column">
      <style:table-column-properties style:column-width="0.868cm"/>
    </style:style>
    <style:style style:name="表格4.H" style:family="table-column">
      <style:table-column-properties style:column-width="0.545cm"/>
    </style:style>
    <style:style style:name="表格4.I" style:family="table-column">
      <style:table-column-properties style:column-width="1.54cm"/>
    </style:style>
    <style:style style:name="表格4.J" style:family="table-column">
      <style:table-column-properties style:column-width="0.037cm"/>
    </style:style>
    <style:style style:name="表格4.K" style:family="table-column">
      <style:table-column-properties style:column-width="1.298cm"/>
    </style:style>
    <style:style style:name="表格4.L" style:family="table-column">
      <style:table-column-properties style:column-width="0.66cm"/>
    </style:style>
    <style:style style:name="表格4.M" style:family="table-column">
      <style:table-column-properties style:column-width="1.042cm"/>
    </style:style>
    <style:style style:name="表格4.N" style:family="table-column">
      <style:table-column-properties style:column-width="2.501cm"/>
    </style:style>
    <style:style style:name="表格4.O" style:family="table-column">
      <style:table-column-properties style:column-width="1cm"/>
    </style:style>
    <style:style style:name="表格4.Q" style:family="table-column">
      <style:table-column-properties style:column-width="2cm"/>
    </style:style>
    <style:style style:name="表格4.1" style:family="table-row">
      <style:table-row-properties style:min-row-height="1.1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39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2.358cm" fo:keep-together="auto"/>
    </style:style>
    <style:style style:name="表格4.7" style:family="table-row">
      <style:table-row-properties style:min-row-height="1.155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083cm" fo:keep-together="auto"/>
    </style:style>
    <style:style style:name="表格4.Q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Q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1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/>
      <style:text-properties style:font-name-asian="標楷體"/>
    </style:style>
    <style:style style:name="P42" style:family="paragraph" style:parent-style-name="Standard">
      <style:paragraph-properties fo:text-align="end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/>
      <style:text-properties style:font-name-asian="標楷體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 style:list-style-name="WW8Num3">
      <style:paragraph-properties fo:text-align="justify" style:justify-single-wor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 style:list-style-name="WW8Num3"/>
    <style:style style:name="P54" style:family="paragraph" style:parent-style-name="Standard">
      <style:text-properties style:font-name="Times New Roman" style:font-name-complex="Times New Roman"/>
    </style:style>
    <style:style style:name="P55" style:family="paragraph" style:parent-style-name="Standard">
      <style:text-properties style:font-name="Times New Roman" style:font-name-complex="Times New Roman"/>
    </style:style>
    <style:style style:name="P56" style:family="paragraph" style:parent-style-name="Standard" style:list-style-name="WW8Num4">
      <style:paragraph-properties fo:line-height="0.529cm" style:snap-to-layout-grid="false"/>
    </style:style>
    <style:style style:name="P57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8" style:family="paragraph" style:parent-style-name="Standard">
      <style:paragraph-properties fo:line-height="0.423cm" fo:text-align="center" style:justify-single-word="false"/>
    </style:style>
    <style:style style:name="P59" style:family="paragraph" style:parent-style-name="Standard">
      <style:paragraph-properties fo:line-height="0.494cm" fo:text-align="center" style:justify-single-word="false"/>
    </style:style>
    <style:style style:name="P60" style:family="paragraph" style:parent-style-name="Standard">
      <style:paragraph-properties fo:line-height="0.353cm" fo:text-align="center" style:justify-single-word="false"/>
    </style:style>
    <style:style style:name="P6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2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3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7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2.201cm" fo:margin-right="0cm" fo:text-indent="-2.201cm" style:auto-text-indent="false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2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3" style:family="paragraph" style:parent-style-name="章">
      <style:paragraph-properties fo:margin-top="0.318cm" fo:margin-bottom="0cm" loext:contextual-spacing="false" fo:line-height="0.635cm"/>
    </style:style>
    <style:style style:name="P74" style:family="paragraph" style:parent-style-name="章" style:master-page-name="轉換_20_1">
      <style:paragraph-properties fo:margin-top="0.318cm" fo:margin-bottom="0cm" loext:contextual-spacing="false" fo:line-height="0.635cm" style:page-number="auto"/>
    </style:style>
    <style:style style:name="P75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 style:font-weight-complex="bold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4" style:family="text">
      <style:text-properties style:font-name="標楷體" fo:font-size="14pt" fo:letter-spacing="-0.018cm" style:font-name-asian="標楷體" style:font-size-asian="14pt" style:font-size-complex="14pt"/>
    </style:style>
    <style:style style:name="T35" style:family="text">
      <style:text-properties style:font-name="標楷體" fo:font-size="14pt" fo:letter-spacing="-0.018cm" style:font-name-asian="標楷體" style:font-size-asian="14pt" style:font-size-complex="14pt"/>
    </style:style>
    <style:style style:name="T36" style:family="text">
      <style:text-properties style:font-name="標楷體" fo:font-size="18pt" fo:letter-spacing="-0.018cm" style:font-name-asian="標楷體" style:font-size-asian="18pt" style:font-size-complex="18pt"/>
    </style:style>
    <style:style style:name="T37" style:family="text">
      <style:text-properties style:font-name="標楷體" fo:font-size="18pt" fo:letter-spacing="-0.018cm" style:font-name-asian="標楷體" style:font-size-asian="18pt" style:font-size-complex="18pt"/>
    </style:style>
    <style:style style:name="T38" style:family="text">
      <style:text-properties style:font-name="標楷體" fo:font-size="8pt" fo:letter-spacing="-0.018cm" style:font-name-asian="標楷體" style:font-size-asian="8pt" style:font-size-complex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1" style:family="text">
      <style:text-properties style:font-name="標楷體" style:font-size-complex="14pt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11pt" fo:letter-spacing="-0.018cm" style:font-name-asian="標楷體" style:font-size-asian="11pt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6" style:family="text">
      <style:text-properties style:font-name="標楷體" fo:font-weight="bold" style:font-weight-asian="bold" style:font-name-complex="標楷體" style:font-size-complex="12pt"/>
    </style:style>
    <style:style style:name="T47" style:family="text">
      <style:text-properties style:font-name="標楷體" fo:font-weight="bold" style:font-weight-asian="bold" style:font-size-complex="12pt"/>
    </style:style>
    <style:style style:name="T48" style:family="text">
      <style:text-properties style:font-name="標楷體" fo:font-weight="bold" style:font-name-asian="標楷體" style:font-weight-asian="bold" style:font-size-complex="12pt"/>
    </style:style>
    <style:style style:name="T49" style:family="text">
      <style:text-properties style:font-name="標楷體" fo:font-weight="bold" style:font-name-asian="標楷體" style:font-weight-asian="bold" style:font-size-complex="12pt"/>
    </style:style>
    <style:style style:name="T5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4" style:family="text">
      <style:text-properties style:font-name="標楷體" fo:letter-spacing="-0.018cm" style:font-name-asian="標楷體" style:font-name-complex="標楷體" style:font-size-complex="12pt"/>
    </style:style>
    <style:style style:name="T55" style:family="text">
      <style:text-properties style:font-name="標楷體" fo:letter-spacing="-0.018cm" style:font-name-asian="標楷體" style:font-name-complex="標楷體" style:font-size-complex="12pt"/>
    </style:style>
    <style:style style:name="T56" style:family="text">
      <style:text-properties style:font-name="標楷體" fo:letter-spacing="-0.035cm" style:font-name-asian="標楷體" style:font-name-complex="標楷體" style:font-size-complex="12pt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5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0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1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2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5" style:family="text">
      <style:text-properties fo:color="#000000" style:font-name-asian="標楷體"/>
    </style:style>
    <style:style style:name="T66" style:family="text">
      <style:text-properties fo:letter-spacing="-0.018cm" style:font-name-complex="標楷體"/>
    </style:style>
    <style:style style:name="T67" style:family="text">
      <style:text-properties fo:font-size="8pt" style:font-size-asian="8pt"/>
    </style:style>
    <style:style style:name="T68" style:family="text">
      <style:text-properties style:font-name="華康仿宋體W4"/>
    </style:style>
    <style:style style:name="T69" style:family="text">
      <style:text-properties style:font-name="華康仿宋體W4" fo:font-size="11pt" fo:letter-spacing="-0.018cm" style:font-name-asian="標楷體" style:font-size-asian="11pt"/>
    </style:style>
    <style:style style:name="T70" style:family="text">
      <style:text-properties fo:font-size="10pt" style:font-size-asian="10pt"/>
    </style:style>
    <style:style style:name="T71" style:family="text">
      <style:text-properties fo:font-size="9pt" fo:font-weight="bold" style:font-name-asian="標楷體" style:font-size-asian="9pt" style:font-weight-asian="bold" style:font-size-complex="9pt"/>
    </style:style>
    <style:style style:name="T72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國立台北科技大學培育高級中等學校教師專門科目及學分一覽表</text:p>
      <text:p text:style-name="P9">99年8月2日教育部台中(二)字第099013159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39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5"><text:span text:style-name="T16">高級中等</text:span><text:span text:style-name="T16">-</text:span><text:span text:style-name="T16">化學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9">要求總學分數</text:p>
          </table:table-cell>
          <table:covered-table-cell/>
          <table:table-cell table:style-name="表格1.A1" office:value-type="string">
            <text:p text:style-name="P39">37</text:p>
          </table:table-cell>
          <table:table-cell table:style-name="表格1.A1" table:number-columns-spanned="3" office:value-type="string">
            <text:p text:style-name="P39">必備學分數</text:p>
          </table:table-cell>
          <table:covered-table-cell/>
          <table:covered-table-cell/>
          <table:table-cell table:style-name="表格1.A1" office:value-type="string">
            <text:p text:style-name="P39">24</text:p>
          </table:table-cell>
          <table:table-cell table:style-name="表格1.A1" table:number-columns-spanned="2" office:value-type="string">
            <text:p text:style-name="P39">選備學分數</text:p>
          </table:table-cell>
          <table:covered-table-cell/>
          <table:table-cell table:style-name="表格1.I1" office:value-type="string">
            <text:p text:style-name="P39">13</text:p>
          </table:table-cell>
        </table:table-row>
        <table:table-row table:style-name="表格1.1">
          <table:table-cell table:style-name="表格1.A3" office:value-type="string">
            <text:p text:style-name="P39">類型</text:p>
          </table:table-cell>
          <table:table-cell table:style-name="表格1.A3" table:number-columns-spanned="3" office:value-type="string">
            <text:p text:style-name="P39">本校科目名稱</text:p>
          </table:table-cell>
          <table:covered-table-cell/>
          <table:covered-table-cell/>
          <table:table-cell table:style-name="表格1.A3" office:value-type="string">
            <text:p text:style-name="P42">學分數</text:p>
          </table:table-cell>
          <table:table-cell table:style-name="表格1.A3" table:number-columns-spanned="4" office:value-type="string">
            <text:p text:style-name="P61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4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39">必</text:p>
            <text:p text:style-name="P39">備</text:p>
            <text:p text:style-name="P39">科</text:p>
            <text:p text:style-name="P39">目</text:p>
          </table:table-cell>
          <table:table-cell table:style-name="表格1.A3" table:number-columns-spanned="3" office:value-type="string">
            <text:p text:style-name="P43">有機化學</text:p>
          </table:table-cell>
          <table:covered-table-cell/>
          <table:covered-table-cell/>
          <table:table-cell table:style-name="表格1.A3" office:value-type="string">
            <text:p text:style-name="P39">6</text:p>
          </table:table-cell>
          <table:table-cell table:style-name="表格1.A3" table:number-columns-spanned="4" office:value-type="string">
            <text:p text:style-name="P43">有機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43">分析化學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分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無機化學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F6" table:number-columns-spanned="4" office:value-type="string">
            <text:p text:style-name="P43">無機化學</text:p>
          </table:table-cell>
          <table:covered-table-cell/>
          <table:covered-table-cell/>
          <table:covered-table-cell/>
          <table:table-cell table:style-name="表格1.J6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物理化學</text:p>
          </table:table-cell>
          <table:covered-table-cell/>
          <table:covered-table-cell/>
          <table:table-cell table:style-name="表格1.A3" office:value-type="string">
            <text:p text:style-name="P39">6</text:p>
          </table:table-cell>
          <table:table-cell table:style-name="表格1.A3" table:number-columns-spanned="4" office:value-type="string">
            <text:p text:style-name="P43">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6">化學實習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普通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6">有機化學實習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有機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分析化學實驗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分析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table-cell table:style-name="表格1.A1" table:number-columns-spanned="4" office:value-type="string">
            <text:p text:style-name="P4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39">24</text:p>
          </table:table-cell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table-cell table:style-name="表格1.A3" office:value-type="string">
            <text:p text:style-name="P39">類型</text:p>
          </table:table-cell>
          <table:table-cell table:style-name="表格1.A3" table:number-columns-spanned="3" office:value-type="string">
            <text:p text:style-name="P39">科目名稱</text:p>
          </table:table-cell>
          <table:covered-table-cell/>
          <table:covered-table-cell/>
          <table:table-cell table:style-name="表格1.A3" office:value-type="string">
            <text:p text:style-name="P40"/>
          </table:table-cell>
          <table:table-cell table:style-name="表格1.A3" table:number-columns-spanned="4" office:value-type="string">
            <text:p text:style-name="P39">相似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4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39">選</text:p>
            <text:p text:style-name="P39">備</text:p>
            <text:p text:style-name="P39">科</text:p>
            <text:p text:style-name="P39">目</text:p>
          </table:table-cell>
          <table:table-cell table:style-name="表格1.A3" table:number-columns-spanned="3" office:value-type="string">
            <text:p text:style-name="P43">工程數學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50"><text:span text:style-name="T9">化學數學</text:span><text:span text:style-name="T19"> 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物理化學實習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化工熱力學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統計熱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儀器分析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高分子化學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高分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生物化學概論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生物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觸媒化學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觸媒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環境化學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環境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有機合成</text:p>
          </table:table-cell>
          <table:covered-table-cell/>
          <table:covered-table-cell/>
          <table:table-cell table:style-name="表格1.A3" office:value-type="string">
            <text:p text:style-name="P39">2</text:p>
          </table:table-cell>
          <table:table-cell table:style-name="表格1.A3" table:number-columns-spanned="4" office:value-type="string">
            <text:p text:style-name="P43">有機合成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反應工程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化學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3">表面科學與分析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界面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50"><text:span text:style-name="T9">單元操作與輸送現象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office:value-type="string">
            <text:p text:style-name="P39">3</text:p>
          </table:table-cell>
          <table:table-cell table:style-name="表格1.A3" table:number-columns-spanned="4" office:value-type="string">
            <text:p text:style-name="P43">化學單元操作</text:p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table-cell table:style-name="表格1.A1" table:number-columns-spanned="4" office:value-type="string">
            <text:p text:style-name="P4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39">32</text:p>
          </table:table-cell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3" office:value-type="string">
            <text:p text:style-name="P40"/>
          </table:table-cell>
        </table:table-row>
        <table:table-row table:style-name="表格1.1">
          <table:table-cell table:style-name="表格1.I1" table:number-columns-spanned="10" office:value-type="string">
            <text:p text:style-name="P3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I1" table:number-columns-spanned="10" office:value-type="string">
            <text:list xml:id="list827281279" text:style-name="WW8Num3">
              <text:list-item>
                <text:p text:style-name="P53"><text:span text:style-name="T2">專門課程規劃總學分數為</text:span><text:span text:style-name="T4"> <text:s text:c="2"/></text:span><text:span text:style-name="T2">56 <text:s/></text:span><text:span text:style-name="T2">學分。</text:span></text:p>
              </text:list-item>
              <text:list-item>
                <text:p text:style-name="P53"><text:span text:style-name="T9">修習「化學科」者，應修必備</text:span><text:span text:style-name="T9">24</text:span><text:span text:style-name="T9">學分，選備至少</text:span><text:span text:style-name="T9">13</text:span><text:span text:style-name="T9">學分，合計應至少修滿</text:span><text:span text:style-name="T9">37</text:span><text:span text:style-name="T9">學分。</text:span></text:p>
              </text:list-item>
              <text:list-item>
                <text:p text:style-name="P53"><text:span text:style-name="T13">如實驗科目名稱與上表不相符，例如化學實驗一、化學實驗二</text:span><text:span text:style-name="T13">…</text:span><text:span text:style-name="T13">等，請註明與本表相當的實驗科目名稱。</text:span></text:p>
              </text:list-item>
              <text:list-item>
                <text:p text:style-name="P51"><text:span text:style-name="T21">適合培育之相關系所：化學工程與生物科系、材料及資源工程、分子科學與工程系、化學工程研究所、生物科技研究所、材料科學與工程研究所、資源工程研究所、環境工程與管理研究所、有機高分子研究所、工程科技研究所</text:span><text:span text:style-name="T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4"/>
      <text:p text:style-name="P54"/>
      <text:p text:style-name="P54"/>
      <text:p text:style-name="P28"><draw:frame draw:style-name="fr1" draw:name="外框1" text:anchor-type="char" svg:x="-0.185cm" svg:y="0.051cm" svg:width="18.44cm" svg:height="3.731cm" draw:z-index="0"><draw:text-box><text:p text:style-name="P62"><text:span text:style-name="T21">□</text:span><text:span text:style-name="T29">教育學程學生</text:span></text:p><text:p text:style-name="P63"><text:span text:style-name="T29">本校</text:span><text:span text:style-name="T21">□</text:span><text:span text:style-name="T29">教育學程結業生，申請</text:span><text:span text:style-name="T33"> <text:s/>化學科 <text:s/></text:span><text:span text:style-name="T29">專門課程科目學分認定，</text:span></text:p><text:p text:style-name="P62"><text:span text:style-name="T21">□</text:span><text:span text:style-name="T31">校友</text:span></text:p><text:p text:style-name="P63"><text:span text:style-name="T8">請</text:span><text:span text:style-name="T7"> <text:s text:c="13"/></text:span><text:span text:style-name="T8">系，推薦教授審核本學分表，並於審核完畢送回師資培育中心。</text:span></text:p></draw:text-box></draw:frame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64"/>
      <text:p text:style-name="P68"><text:span text:style-name="T36">國立臺北科技大學教育學程(預作)專門課程認定申請</text:span></text:p>
      <text:p text:style-name="P6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4">申請人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學程編號</text:p>
          </table:table-cell>
          <table:table-cell table:style-name="表格2.D1" office:value-type="string">
            <text:p text:style-name="P12"/>
            <text:p text:style-name="P29">(結業生及校友免填)</text:p>
          </table:table-cell>
          <table:table-cell table:style-name="表格2.A1" office:value-type="string">
            <text:p text:style-name="P10">預定</text:p>
            <text:p text:style-name="P10">結業年度</text:p>
          </table:table-cell>
          <table:table-cell table:style-name="表格2.F1" office:value-type="string">
            <text:p text:style-name="P12"/>
            <text:p text:style-name="P29">(結業生及校友免填)</text:p>
          </table:table-cell>
        </table:table-row>
        <table:table-row table:style-name="表格2.2">
          <table:table-cell table:style-name="表格2.A1" office:value-type="string">
            <text:p text:style-name="P10">部制別</text:p>
          </table:table-cell>
          <table:table-cell table:style-name="表格2.A1" office:value-type="string">
            <text:p text:style-name="P57"><text:span text:style-name="T42">□</text:span><text:span text:style-name="T68">日間部(大學)</text:span></text:p>
            <text:p text:style-name="P57"><text:span text:style-name="T42">□</text:span><text:span text:style-name="T68">日間部(研究所)</text:span></text:p>
            <text:p text:style-name="P57"><text:span text:style-name="T42">□</text:span><text:span text:style-name="T68">進修部</text:span></text:p>
            <text:p text:style-name="P57"><text:span text:style-name="T42">□</text:span><text:span text:style-name="T68">進修學院</text:span></text:p>
          </table:table-cell>
          <table:table-cell table:style-name="表格2.A1" office:value-type="string">
            <text:p text:style-name="P10">系(所)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聯絡電話</text:p>
          </table:table-cell>
          <table:table-cell table:style-name="表格2.F2" office:value-type="string">
            <text:p text:style-name="P10"/>
          </table:table-cell>
        </table:table-row>
      </table:table>
      <text:p text:style-name="P66"/>
      <text:p text:style-name="P31"/>
      <text:p text:style-name="P31"/>
      <text:p text:style-name="P31"/>
      <text:p text:style-name="P12"/>
      <text:p text:style-name="P52"><text:span text:style-name="T34">承辦人： <text:s text:c="17"/>組長： <text:s text:c="17"/>中心主任：</text:span></text:p>
      <text:p text:style-name="P12"/>
      <text:p text:style-name="P12"/>
      <text:p text:style-name="P12"/>
      <text:p text:style-name="P12"/>
      <text:p text:style-name="P12"/>
      <text:p text:style-name="P67"><text:span text:style-name="T48">請申請人詳閱注意事項：</text:span></text:p>
      <text:list xml:id="list291497728" text:style-name="WW8Num4">
        <text:list-item>
          <text:p text:style-name="P56"><text:span text:style-name="T52">請依本校中等學校各任教學科</text:span><text:span text:style-name="T52">(</text:span><text:span text:style-name="T52">領域、群科</text:span><text:span text:style-name="T52">)</text:span><text:span text:style-name="T52">師資職前教育專門課程科目及學分一覽表實施要點及相關規定辦理</text:span><text:span text:style-name="T52">。</text:span></text:p>
        </text:list-item>
        <text:list-item>
          <text:p text:style-name="P71"><text:span text:style-name="T27">已修習之科目，請附成績單正本或學分證明書，並將申請對照修習之科目於成績單上以螢光筆標註；</text:span><text:span text:style-name="T23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1"><text:span text:style-name="T52">在校生尚未修習之科目，請填寫規劃修習之學期、學校、系所及課程名稱，</text:span><text:span text:style-name="T27">於第一欄位填寫</text:span><text:span text:style-name="T48">『預定 <text:s text:c="2"/>學期修習』</text:span><text:span text:style-name="T27">字樣，</text:span><text:span text:style-name="T52">成績欄不需填列，認定後需依規劃修課，並於修畢後繳交成績單正本至師資培育中心登錄。</text:span></text:p>
        </text:list-item>
        <text:list-item>
          <text:p text:style-name="P56"><text:span text:style-name="T54">持國外畢業學歷採計專門科目學分者，需檢附：</text:span></text:p>
        </text:list-item>
      </text:list>
      <text:p text:style-name="P72"><text:span text:style-name="T23"><text:s/>1.國內、外最高學歷畢業證書影本一份、國外成績單影本一份、譯本（須經公證）影本一份。</text:span></text:p>
      <text:p text:style-name="P72"><text:span text:style-name="T23"><text:s/>2.國外教科書</text:span><text:span text:style-name="T56">封面、目錄、課程、摘要</text:span><text:span text:style-name="T23">（</text:span><text:span text:style-name="T23">SYLLABUS</text:span><text:span text:style-name="T23">）影本一份。</text:span></text:p>
      <text:p text:style-name="P72"><text:span text:style-name="T23"><text:s/>3.國外學歷查證公函。</text:span></text:p>
      <text:list xml:id="list103113714471123" text:continue-numbering="true" text:style-name="WW8Num4">
        <text:list-item>
          <text:p text:style-name="P26">申請日期為每年10月01日至20日及5月01日至5月20日，逾時不予受理。審核書影本領取日期將於網頁公告。</text:p>
        </text:list-item>
        <text:list-item>
          <text:p text:style-name="P56"><text:span text:style-name="T27">本</text:span><text:span text:style-name="T52">認定表</text:span><text:span text:style-name="T27">，應經由師培中心轉送各認定系所核辦，若未經中心轉核，請各系所送回本中心核章後再轉陳。</text:span></text:p>
        </text:list-item>
      </text:list>
      <text:p text:style-name="P16"/>
      <text:p text:style-name="P74"><text:span text:style-name="T6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4">姓名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部制別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認定科別</text:p>
          </table:table-cell>
          <table:covered-table-cell/>
          <table:table-cell table:style-name="表格3.A1" table:number-columns-spanned="4" office:value-type="string">
            <text:p text:style-name="P1"><text:span text:style-name="T58">高級中等學校化學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23">民國</text:span><text:span text:style-name="T57">　 </text:span><text:span text:style-name="T23">年</text:span><text:span text:style-name="T57">　 </text:span><text:span text:style-name="T23">月至民國</text:span><text:span text:style-name="T57">　 </text:span><text:span text:style-name="T23">年</text:span><text:span text:style-name="T57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48">審核</text:p>
            <text:p text:style-name="P49">結果</text:p>
            <text:p text:style-name="P7">(由審核</text:p>
            <text:p text:style-name="P8">教授填寫)</text:p>
          </table:table-cell>
          <table:table-cell table:style-name="表格3.B4" table:number-columns-spanned="15" office:value-type="string">
            <text:p text:style-name="P69"><text:span text:style-name="T25">必備：</text:span><text:span text:style-name="T57">　　</text:span><text:span text:style-name="T25">學分；選備：</text:span><text:span text:style-name="T57">　　</text:span><text:span text:style-name="T25">學分，總計：</text:span><text:span text:style-name="T57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2">審核教授簽章</text:p>
          </table:table-cell>
          <table:covered-table-cell/>
          <table:table-cell table:style-name="表格3.D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17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9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24">專門科目及學分一覽表</text:p>
            <text:p text:style-name="P59"><text:span text:style-name="T44">任教科別：</text:span><text:span text:style-name="T59">化學科</text:span></text:p>
            <text:p text:style-name="P38">99年8月2日教育部台中(二)字第09901315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33">修業情形</text:p>
            <text:p text:style-name="P1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4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33">學分</text:p>
          </table:table-cell>
          <table:table-cell table:style-name="表格3.E7" table:number-columns-spanned="2" office:value-type="string">
            <text:p text:style-name="P33">備註</text:p>
          </table:table-cell>
          <table:covered-table-cell/>
          <table:table-cell table:style-name="表格3.A7" office:value-type="string">
            <text:p text:style-name="P4">學年及學期</text:p>
          </table:table-cell>
          <table:table-cell table:style-name="表格3.E7" table:number-columns-spanned="3" office:value-type="string">
            <text:p text:style-name="P4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34">已修習科目名稱</text:p>
            <text:p text:style-name="P60"><text:span text:style-name="T39">(或正在修習、</text:span></text:p>
            <text:p text:style-name="P30">規劃修習之科目)</text:p>
          </table:table-cell>
          <table:covered-table-cell/>
          <table:table-cell table:style-name="表格3.E7" office:value-type="string">
            <text:p text:style-name="P33">成績</text:p>
          </table:table-cell>
          <table:table-cell table:style-name="表格3.E7" office:value-type="string">
            <text:p text:style-name="P33">學分</text:p>
          </table:table-cell>
          <table:table-cell table:style-name="表格3.P7" office:value-type="string">
            <text:p text:style-name="P58"><text:span text:style-name="T64">可否認定</text:span><text:span text:style-name="T60">(由審核</text:span></text:p>
            <text:p text:style-name="P7">教授填寫)</text:p>
          </table:table-cell>
        </table:table-row>
        <table:table-row table:style-name="表格3.8">
          <table:table-cell table:style-name="表格3.A8" table:number-columns-spanned="4" office:value-type="string">
            <text:p text:style-name="P43">有機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6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3">分析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3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3">無機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3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3">物理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6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6">化學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6">有機化學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8">
          <table:table-cell table:style-name="表格3.A8" table:number-columns-spanned="4" office:value-type="string">
            <text:p text:style-name="P43">分析化學實驗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6"/>
          </table:table-cell>
          <table:table-cell table:style-name="表格3.A1" office:value-type="string">
            <text:p text:style-name="P36"/>
          </table:table-cell>
          <table:table-cell table:style-name="表格3.P8" office:value-type="string">
            <text:p text:style-name="P36"/>
          </table:table-cell>
        </table:table-row>
        <table:table-row table:style-name="表格3.15">
          <table:table-cell table:style-name="表格3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  <text:p text:style-name="P37">中華民國 <text:s text:c="2"/>年 <text:s text:c="3"/>月 <text:s text:c="3"/>日</text:p>
      <text:p text:style-name="P73"><text:span text:style-name="T6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row table:style-name="表格4.1">
          <table:table-cell table:style-name="表格4.A1" table:number-columns-spanned="2" office:value-type="string">
            <text:p text:style-name="P14">姓名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部制別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認定科別</text:p>
          </table:table-cell>
          <table:covered-table-cell/>
          <table:table-cell table:style-name="表格4.A1" table:number-columns-spanned="5" office:value-type="string">
            <text:p text:style-name="P1"><text:span text:style-name="T58">高級中等學校化學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8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"><text:span text:style-name="T23">民國</text:span><text:span text:style-name="T57">　 </text:span><text:span text:style-name="T23">年</text:span><text:span text:style-name="T57">　 </text:span><text:span text:style-name="T23">月至民國</text:span><text:span text:style-name="T57">　 </text:span><text:span text:style-name="T23">年</text:span><text:span text:style-name="T57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8">審核</text:p>
            <text:p text:style-name="P49">結果</text:p>
            <text:p text:style-name="P7">(由審核</text:p>
            <text:p text:style-name="P8">教授填寫)</text:p>
          </table:table-cell>
          <table:table-cell table:style-name="表格4.B4" table:number-columns-spanned="16" office:value-type="string">
            <text:p text:style-name="P69"><text:span text:style-name="T25">必備：</text:span><text:span text:style-name="T57">　　</text:span><text:span text:style-name="T25">學分；選備：</text:span><text:span text:style-name="T57">　　</text:span><text:span text:style-name="T25">學分，總計：</text:span><text:span text:style-name="T57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2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17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59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24">專門科目及學分一覽表</text:p>
            <text:p text:style-name="P59"><text:span text:style-name="T44">任教科別：</text:span><text:span text:style-name="T59">化學科</text:span></text:p>
            <text:p text:style-name="P38">99年8月2日教育部台中(二)字第09901315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33">修業情形</text:p>
            <text:p text:style-name="P1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5" office:value-type="string">
            <text:p text:style-name="P34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3">學分</text:p>
          </table:table-cell>
          <table:table-cell table:style-name="表格4.F7" table:number-columns-spanned="2" office:value-type="string">
            <text:p text:style-name="P33">備註</text:p>
          </table:table-cell>
          <table:covered-table-cell/>
          <table:table-cell table:style-name="表格4.A7" office:value-type="string">
            <text:p text:style-name="P4">學年及學期</text:p>
          </table:table-cell>
          <table:table-cell table:style-name="表格4.F7" table:number-columns-spanned="3" office:value-type="string">
            <text:p text:style-name="P4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34">已修習科目名稱</text:p>
            <text:p text:style-name="P60"><text:span text:style-name="T39">(或正在修習、</text:span></text:p>
            <text:p text:style-name="P30">規劃修習之科目)</text:p>
          </table:table-cell>
          <table:covered-table-cell/>
          <table:table-cell table:style-name="表格4.F7" office:value-type="string">
            <text:p text:style-name="P33">成績</text:p>
          </table:table-cell>
          <table:table-cell table:style-name="表格4.F7" office:value-type="string">
            <text:p text:style-name="P33">學分</text:p>
          </table:table-cell>
          <table:table-cell table:style-name="表格4.Q7" office:value-type="string">
            <text:p text:style-name="P58"><text:span text:style-name="T64">可否認定</text:span><text:span text:style-name="T60">(由審核</text:span></text:p>
            <text:p text:style-name="P7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43">工程數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5">3</text:p>
          </table:table-cell>
          <table:table-cell table:style-name="表格4.F7" table:number-columns-spanned="2" office:value-type="string">
            <text:p text:style-name="P20">選備</text:p>
          </table:table-cell>
          <table:covered-table-cell/>
          <table:table-cell table:style-name="表格4.A7" office:value-type="string">
            <text:p text:style-name="P5"/>
          </table:table-cell>
          <table:table-cell table:style-name="表格4.F7" table:number-columns-spanned="3" office:value-type="string">
            <text:p text:style-name="P5"/>
          </table:table-cell>
          <table:covered-table-cell/>
          <table:covered-table-cell/>
          <table:table-cell table:style-name="表格4.F7" table:number-columns-spanned="2" office:value-type="string">
            <text:p text:style-name="P6"/>
          </table:table-cell>
          <table:covered-table-cell/>
          <table:table-cell table:style-name="表格4.F7" office:value-type="string">
            <text:p text:style-name="P36"/>
          </table:table-cell>
          <table:table-cell table:style-name="表格4.F7" office:value-type="string">
            <text:p text:style-name="P36"/>
          </table:table-cell>
          <table:table-cell table:style-name="表格4.Q8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物理化學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化工熱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儀器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高分子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生物化學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觸媒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環境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有機合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反應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表面科學與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9" office:value-type="string">
            <text:p text:style-name="P36"/>
          </table:table-cell>
        </table:table-row>
        <table:table-row table:style-name="表格4.8">
          <table:table-cell table:style-name="表格4.A9" table:number-columns-spanned="5" office:value-type="string">
            <text:p text:style-name="P43">單元操作與輸送現象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Q19" office:value-type="string">
            <text:p text:style-name="P36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5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36:00</meta:creation-date>
    <dc:creator>Windows 使用者</dc:creator>
    <dc:date>2019-04-02T15:31:00</dc:date>
    <meta:editing-cycles>5</meta:editing-cycles>
    <meta:editing-duration>PT2M</meta:editing-duration>
    <meta:document-statistic meta:table-count="4" meta:image-count="0" meta:object-count="0" meta:page-count="5" meta:paragraph-count="251" meta:word-count="1837" meta:character-count="2011" meta:non-whitespace-character-count="1895"/>
    <meta:generator>LibreOffice/6.4.1.2$Windows_X86_64 LibreOffice_project/4d224e95b98b138af42a64d84056446d09082932</meta:generator>
  </office:meta>
</office:document-meta>
</file>