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678*"/>
    </style:style>
    <style:style style:name="表格1.B" style:family="table-column">
      <style:table-column-properties style:rel-column-width="1273*"/>
    </style:style>
    <style:style style:name="表格1.C" style:family="table-column">
      <style:table-column-properties style:rel-column-width="508*"/>
    </style:style>
    <style:style style:name="表格1.D" style:family="table-column">
      <style:table-column-properties style:rel-column-width="629*"/>
    </style:style>
    <style:style style:name="表格1.E" style:family="table-column">
      <style:table-column-properties style:rel-column-width="991*"/>
    </style:style>
    <style:style style:name="表格1.F" style:family="table-column">
      <style:table-column-properties style:rel-column-width="844*"/>
    </style:style>
    <style:style style:name="表格1.G" style:family="table-column">
      <style:table-column-properties style:rel-column-width="1646*"/>
    </style:style>
    <style:style style:name="表格1.H" style:family="table-column">
      <style:table-column-properties style:rel-column-width="818*"/>
    </style:style>
    <style:style style:name="表格1.I" style:family="table-column">
      <style:table-column-properties style:rel-column-width="1795*"/>
    </style:style>
    <style:style style:name="表格1.J" style:family="table-column">
      <style:table-column-properties style:rel-column-width="6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17cm" fo:keep-together="auto"/>
    </style:style>
    <style:style style:name="表格1.11" style:family="table-row">
      <style:table-row-properties style:min-row-height="0.741cm" fo:keep-together="auto"/>
    </style:style>
    <style:style style:name="表格1.32" style:family="table-row">
      <style:table-row-properties style:min-row-height="0.617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98cm" fo:keep-together="auto"/>
    </style:style>
    <style:style style:name="表格4.11" style:family="table-row">
      <style:table-row-properties style:min-row-height="1.3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24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25" style:family="paragraph" style:parent-style-name="Standard">
      <style:text-properties style:font-name="標楷體" fo:letter-spacing="-0.018cm" style:font-name-asian="標楷體"/>
    </style:style>
    <style:style style:name="P26" style:family="paragraph" style:parent-style-name="Standard">
      <style:text-properties style:font-name="標楷體" fo:letter-spacing="-0.018cm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letter-spacing="-0.018cm" style:font-name-asian="標楷體"/>
    </style:style>
    <style:style style:name="P2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1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191cm" fo:margin-right="-0.25cm" fo:text-align="center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51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2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標楷體"/>
    </style:style>
    <style:style style:name="T21" style:family="text">
      <style:text-properties fo:letter-spacing="-0.035cm"/>
    </style:style>
    <style:style style:name="T22" style:family="text">
      <style:text-properties fo:letter-spacing="-0.035cm" style:font-name-asian="標楷體"/>
    </style:style>
    <style:style style:name="T23" style:family="text">
      <style:text-properties fo:letter-spacing="-0.035cm" style:font-name-asian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asian="標楷體" style:font-name-complex="新細明體1" style:language-complex="hi" style:country-complex="IN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fo:letter-spacing="-0.018cm" style:font-name-asian="標楷體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1pt" fo:letter-spacing="-0.018cm" style:font-name-asian="標楷體" style:font-size-asian="11pt" style:font-size-complex="11pt"/>
    </style:style>
    <style:style style:name="T35" style:family="text">
      <style:text-properties style:font-name="標楷體" fo:letter-spacing="-0.035cm" style:font-name-asian="標楷體"/>
    </style:style>
    <style:style style:name="T36" style:family="text">
      <style:text-properties fo:letter-spacing="-0.018cm"/>
    </style:style>
    <style:style style:name="T37" style:family="text">
      <style:text-properties style:font-name="華康仿宋體W4"/>
    </style:style>
    <style:style style:name="T38" style:family="text">
      <style:text-properties style:font-name="華康仿宋體W4" style:font-name-asian="標楷體"/>
    </style:style>
    <style:style style:name="T39" style:family="text">
      <style:text-properties style:font-name="華康仿宋體W4" style:font-name-asian="標楷體"/>
    </style:style>
    <style:style style:name="T40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5">國立臺北科技大學培育中等學校教師專門</text:span><text:span text:style-name="T5">科目及學分</text:span><text:span text:style-name="T5">一覽</text:span><text:span text:style-name="T5">表</text:span></text:p>
      <text:p text:style-name="P2">97年12月5日台中（二）字第0970244912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6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6">化工群</text:p>
          </table:table-cell>
          <table:covered-table-cell/>
          <table:covered-table-cell/>
          <table:table-cell table:style-name="表格1.A1" table:number-columns-spanned="2" office:value-type="string">
            <text:p text:style-name="P6">科別名稱</text:p>
          </table:table-cell>
          <table:covered-table-cell/>
          <table:table-cell table:style-name="表格1.I1" table:number-columns-spanned="2" office:value-type="string">
            <text:p text:style-name="P54">化工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要求總學分數</text:p>
          </table:table-cell>
          <table:covered-table-cell/>
          <table:table-cell table:style-name="表格1.A1" office:value-type="string">
            <text:p text:style-name="P4">40</text:p>
          </table:table-cell>
          <table:table-cell table:style-name="表格1.A1" table:number-columns-spanned="2" office:value-type="string">
            <text:p text:style-name="P6">必備學分數</text:p>
          </table:table-cell>
          <table:covered-table-cell/>
          <table:table-cell table:style-name="表格1.A1" table:number-columns-spanned="2" office:value-type="string">
            <text:p text:style-name="P4">25</text:p>
          </table:table-cell>
          <table:covered-table-cell/>
          <table:table-cell table:style-name="表格1.A1" table:number-columns-spanned="2" office:value-type="string">
            <text:p text:style-name="P6">選備學分數</text:p>
          </table:table-cell>
          <table:covered-table-cell/>
          <table:table-cell table:style-name="表格1.I1" office:value-type="string">
            <text:p text:style-name="P4">15</text:p>
          </table:table-cell>
        </table:table-row>
        <table:table-row table:style-name="表格1.1">
          <table:table-cell table:style-name="表格1.A3" office:value-type="string">
            <text:p text:style-name="P6">類型</text:p>
          </table:table-cell>
          <table:table-cell table:style-name="表格1.A3" table:number-columns-spanned="3" office:value-type="string">
            <text:p text:style-name="P1"><text:span text:style-name="T12">本校</text:span><text:span text:style-name="T12">科目名稱</text:span></text:p>
          </table:table-cell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4" office:value-type="string">
            <text:p text:style-name="P42"><text:span text:style-name="T12">對應相似中等學校師資職前教育專門</text:span><text:span text:style-name="T12">科目名稱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43">備註</text:p>
          </table:table-cell>
        </table:table-row>
        <text:soft-page-break/>
        <table:table-row table:style-name="表格1.1">
          <table:table-cell table:style-name="表格1.A3" table:number-rows-spanned="10" office:value-type="string">
            <text:p text:style-name="P6"><text:bookmark text:name="OLE_LINK2"/><text:bookmark text:name="_Hlk215382306"/><text:bookmark text:name="OLE_LINK3"/>必</text:p>
            <text:p text:style-name="P6">備</text:p>
            <text:p text:style-name="P6">科</text:p>
            <text:p text:style-name="P6">目</text:p>
          </table:table-cell>
          <table:table-cell table:style-name="表格1.A3" table:number-columns-spanned="3" office:value-type="string">
            <text:p text:style-name="P13">化學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普通化學</text:span><text:span text:style-name="T11">、化學原理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化學實習</text:p>
          </table:table-cell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columns-spanned="4" office:value-type="string">
            <text:p text:style-name="P20"><text:span text:style-name="T11">普通化學實驗、</text:span><text:span text:style-name="T11">高分子化學</text:span><text:span text:style-name="T19">實驗</text:span><text:span text:style-name="T11">、紡織化學</text:span><text:span text:style-name="T19">實驗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3">有機化學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3">合成化學、有機合成、有機合成反應、有機反應機構、高等有機化學、高等有機反應機構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covered-table-cell/>
          <table:table-cell table:style-name="表格1.A3" table:number-columns-spanned="3" office:value-type="string">
            <text:p text:style-name="P13">有機化學實習</text:p>
          </table:table-cell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columns-spanned="4" office:value-type="string">
            <text:p text:style-name="P20"><text:span text:style-name="T11">有機化學實驗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物理化學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3">物理化學特論、藥用物理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物理化學實習</text:p>
          </table:table-cell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columns-spanned="4" office:value-type="string">
            <text:p text:style-name="P13">物理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covered-table-cell/>
          <table:table-cell table:style-name="表格1.A3" table:number-columns-spanned="3" office:value-type="string">
            <text:p text:style-name="P24">單元操作與輸送現象(一)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單元操作(一)</text:span><text:span text:style-name="T19"> </text:span><text:span text:style-name="T19">、</text:span><text:span text:style-name="T19">單元操作、輸送現象、</text:span><text:span text:style-name="T11">輸送程序</text:span><text:span text:style-name="T19">、單元操作與輸送現象、輸送現象與單元操作、化工單操、環工單元操作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24">單元操作與輸送現象(二)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20"><text:span text:style-name="T11">單元操作(二)、</text:span><text:span text:style-name="T19">、輸送現象與單元操作(二)、化工單操(二)、環工單元操作(二)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反應工程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20"><text:span text:style-name="T11">反應工程學、</text:span><text:span text:style-name="T11">化工動力學、</text:span><text:span text:style-name="T19">化學動力學</text:span><text:span text:style-name="T11">、</text:span><text:span text:style-name="T19">化學反應工程學、環境動力化學、</text:span><text:span text:style-name="T11">高分子反應工程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covered-table-cell/>
          <table:table-cell table:style-name="表格1.A3" table:number-columns-spanned="3" office:value-type="string">
            <text:p text:style-name="P13">化工熱力學</text:p>
          </table:table-cell>
          <table:covered-table-cell/>
          <table:covered-table-cell/>
          <table:table-cell table:style-name="表格1.A3" office:value-type="string">
            <text:p text:style-name="P4">4</text:p>
          </table:table-cell>
          <table:table-cell table:style-name="表格1.A3" table:number-columns-spanned="4" office:value-type="string">
            <text:p text:style-name="P20"><text:span text:style-name="T11">化學熱力學</text:span><text:span text:style-name="T11">、工程熱力學、熱力學概論、應用熱力學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8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25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table-cell table:style-name="表格1.A3" table:number-rows-spanned="15" office:value-type="string">
            <text:p text:style-name="P6">選</text:p>
            <text:p text:style-name="P6">備</text:p>
            <text:p text:style-name="P6">科</text:p>
            <text:p text:style-name="P6">目</text:p>
          </table:table-cell>
          <table:table-cell table:style-name="表格1.A3" table:number-columns-spanned="3" office:value-type="string">
            <text:p text:style-name="P13">儀器分析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3">儀器分析概論、工業儀器學、儀器分析化學、環工儀器分析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covered-table-cell/>
          <table:table-cell table:style-name="表格1.A3" table:number-columns-spanned="3" office:value-type="string">
            <text:p text:style-name="P13">儀器分析實習</text:p>
          </table:table-cell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columns-spanned="4" office:value-type="string">
            <text:p text:style-name="P13">儀器分析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化學工業程序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化學工業概論、</text:span><text:span text:style-name="T11">工業化學、化學工程導論、化工程序、工業應用化學、化學工業</text:span><text:span text:style-name="T19">、</text:span><text:span text:style-name="T11">石油化學、化工製造程序、半導體元件製造技術、半導體元件、化學氣相沈積與應用、電子構裝、</text:span><text:span text:style-name="T19">電化學</text:span><text:span text:style-name="T11">、電鍍工程、電化學工程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單元操作實習</text:p>
          </table:table-cell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columns-spanned="4" office:value-type="string">
            <text:p text:style-name="P20"><text:span text:style-name="T11">單元操作實驗、</text:span><text:span text:style-name="T11">化學技術實習、化工技術實習、化學工程實習、化工整合實驗、</text:span><text:span text:style-name="T19">程序控制實驗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covered-table-cell/>
          <table:table-cell table:style-name="表格1.A3" table:number-columns-spanned="3" office:value-type="string">
            <text:p text:style-name="P13">質能均衡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化工計算、</text:span><text:span text:style-name="T19">質能平衡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程序設計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化工裝置設計、</text:span><text:span text:style-name="T19">裝置設計、</text:span><text:span text:style-name="T11">工業儀表、薄膜分離程序、薄膜分離技術、薄膜技術、薄膜製造技術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程序控制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程序設計</text:span><text:span text:style-name="T19">、程序模擬、程序模擬概論、程序分析與模擬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covered-table-cell/>
          <table:table-cell table:style-name="表格1.A3" table:number-columns-spanned="3" office:value-type="string">
            <text:p text:style-name="P13">高分子化學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高分子化學、</text:span><text:span text:style-name="T11">高分子合成、聚合物化學人造纖維學、纖維化學、紡織化學、染料合成化學、高分子科學、高分子材料、高分子科學導論、高分子概論、</text:span><text:span text:style-name="T15">特用化學品</text:span><text:span text:style-name="T11">、</text:span><text:span text:style-name="T15">特用化學品概論、特用化妝品概論、</text:span><text:span text:style-name="T11">特用高分子</text:span><text:span text:style-name="T15">、</text:span><text:span text:style-name="T11">高分子物性</text:span><text:span text:style-name="T15">、</text:span><text:span text:style-name="T11">高分子物性與加工、高分子機械性質及加工、高分子物理、高分子技術與加工、高分子實習、高分子加工、高分子加工工程、塑膠加工、橡膠加工、塑膠特論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生物化學概論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生物化學導論、</text:span><text:span text:style-name="T11">生物化學、生物有機、生物有機概論、分子生物學、高等生物化學、生物化學工程、生化工程、生化工程導論、生化分離技術、生物技術概論、生物技術、生物技術分離程序、酵素化學、酵素及發酵工程、食品工業、生命科學、應用微生物學、微生物應用工業、藥物釋放控制、藥物控制劑型、</text:span><text:span text:style-name="T15">普通生物學</text:span><text:span text:style-name="T11">、</text:span><text:span text:style-name="T15">生物學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分析化學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分析技術、分析化學特論、工業分析、化工分離方法</text:span><text:span text:style-name="T15">、</text:span><text:span text:style-name="T11">光譜分析、有機分析、有機光譜分析、光譜分析及結構鑑定、有機光譜、光譜分析技術、水質分析、品質管制、高分子定性與分析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covered-table-cell/>
          <table:table-cell table:style-name="表格1.A3" table:number-columns-spanned="3" office:value-type="string">
            <text:p text:style-name="P13">分析化學實驗</text:p>
          </table:table-cell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columns-spanned="4" office:value-type="string">
            <text:p text:style-name="P20"><text:span text:style-name="T11">分析化學實驗、</text:span><text:span text:style-name="T11">分析技術實驗、廢水處理實驗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工業安全與衛生</text:p>
          </table:table-cell>
          <table:covered-table-cell/>
          <table:covered-table-cell/>
          <table:table-cell table:style-name="表格1.A3" office:value-type="string">
            <text:p text:style-name="P4">2</text:p>
          </table:table-cell>
          <table:table-cell table:style-name="表格1.A3" table:number-columns-spanned="4" office:value-type="string">
            <text:p text:style-name="P20"><text:span text:style-name="T11">工業安全、環保與工安法、化學工業安全衛生、空氣污染學、環境毒物學、毒物化學、廢水處理、廢棄物處理、環境檢測、污染物分析與監測、環境工程、環境科學、環境與化學、環境物理</text:span><text:span text:style-name="T15">、環境污染防治技術、工業污染防治實務</text:span><text:span text:style-name="T11">、</text:span><text:span text:style-name="T15">污染防治、空氣污染防治、</text:span><text:span text:style-name="T11">環境工程概論、環境化學應用</text:span><text:span text:style-name="T15">、</text:span><text:span text:style-name="T11">環境化學</text:span><text:span text:style-name="T15">、</text:span><text:span text:style-name="T11">環境微生物、統計分析、工廠管理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工業觸媒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無機化學、</text:span><text:span text:style-name="T11">無機化學特論、無機合成、固態化學</text:span><text:span text:style-name="T15">工業觸媒</text:span><text:span text:style-name="T11">、環境觸媒化學、觸媒化學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covered-table-cell/>
          <table:table-cell table:style-name="表格1.A3" table:number-columns-spanned="3" office:value-type="string">
            <text:p text:style-name="P13">材料科學概論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5">材料科學、材料化學</text:span><text:span text:style-name="T11">、陶瓷材料、奈米材料、</text:span><text:span text:style-name="T15">化工材料</text:span><text:span text:style-name="T11">、光電特用化學品、光電特用化學品特論、電子化學材料、高分子電子材料、光電半導體材料、</text:span><text:span text:style-name="T15">高分子奈米複合材料</text:span><text:span text:style-name="T11">、</text:span><text:span text:style-name="T15">高分子複合材料</text:span><text:span text:style-name="T11">、</text:span><text:span text:style-name="T15">生醫材料</text:span><text:span text:style-name="T11">、</text:span><text:span text:style-name="T15">生醫材料特性</text:span><text:span text:style-name="T11">、骨科醫學工程、生物醫學工程概論、生醫材料檢測技術及原理、能源科學、能源工程、能源技術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3">表面科學與分析</text:p>
          </table:table-cell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0"><text:span text:style-name="T11">界面化學</text:span><text:span text:style-name="T11">、界面活性劑化學、界面活性化學、表面化學、表面處理技術、電漿原理、化妝品化學、化妝品技術分析、天然物概論、天然物化學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8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8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ext:soft-page-break/>
        <table:table-row table:style-name="表格1.1">
          <table:table-cell table:style-name="表格1.I1" table:number-columns-spanned="10" office:value-type="string">
            <text:p text:style-name="P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I1" table:number-columns-spanned="10" office:value-type="string">
            <text:list xml:id="list1437414224" text:style-name="WW8Num1">
              <text:list-item>
                <text:p text:style-name="P21"><text:span text:style-name="T2">專門課程規劃總學分數為</text:span><text:span text:style-name="T4"> <text:s/></text:span><text:span text:style-name="T2">63 <text:s text:c="2"/>學分</text:span><text:span text:style-name="T2">。</text:span></text:p>
              </text:list-item>
              <text:list-item>
                <text:p text:style-name="P21"><text:span text:style-name="T11">教育部頒訂</text:span><text:span text:style-name="T11">適合培育之相關學系、研究所</text:span><text:span text:style-name="T27">:</text:span><text:span text:style-name="T11"> 化學工程學系、化學工程技術系、化學系、應用化學系、工業化學系、農業化學系、紡織工程學系、纖維工程技術系、生物技術研究所、生物工程系、環境與安全衛生工程系、化學工程與材料工程系、高分子材料系、化工與材料工程系、生化工程系、分子科學與工程學系、化學工程與生物科技系、纖維及高分子工程技術系、生物產業科技系、環境工程衛生系、生命科學系、環境工程與科學系、材料科技研究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draw:frame draw:style-name="fr1" draw:name="外框1" text:anchor-type="char" svg:x="-0.647cm" svg:y="-0.012cm" svg:width="18.44cm" svg:height="3.835cm" draw:z-index="0"><draw:text-box><text:p text:style-name="P44"><text:span text:style-name="T7">　　本校教育學程學生</text:span><text:span text:style-name="T9"> <text:s text:c="14"/></text:span><text:span text:style-name="T7">，預作</text:span><text:span text:style-name="T9"> <text:s/></text:span><text:span text:style-name="T10">化工科</text:span><text:span text:style-name="T9"> <text:s text:c="2"/></text:span><text:span text:style-name="T7">專門科目學分認定，作為選課規劃，請</text:span><text:span text:style-name="T9"> <text:s text:c="2"/></text:span><text:span text:style-name="T10">　　　　　　　</text:span><text:span text:style-name="T9"> <text:s text:c="2"/></text:span><text:span text:style-name="T7">，推薦教授審核本申請表，並於審核完畢送回師資培育中心。</text:span></text:p></draw:text-box></draw:frame><draw:frame draw:style-name="fr2" draw:name="外框2" text:anchor-type="char" svg:x="23.495cm" svg:y="-0.318cm" svg:width="2.223cm" svg:height="0.953cm" draw:z-index="2"><draw:text-box><text:p text:style-name="Standard">Tec301C金</text:p></draw:text-box></draw:frame><text:s/></text:p>
      <text:p text:style-name="P45"/>
      <text:p text:style-name="P45"/>
      <text:p text:style-name="P45"/>
      <text:p text:style-name="P45"/>
      <text:p text:style-name="P46">`</text:p>
      <text:p text:style-name="P52"/>
      <text:p text:style-name="P27">教育部核定文號: 97年12月5日台中（二）字第0970244912號函核定(98學年度後適用)</text:p>
      <text:p text:style-name="P47"/>
      <text:p text:style-name="P47"/>
      <text:p text:style-name="P47">台北科技大學教育學程學生預作專門科目認定申請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學生姓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學程編號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預定</text:p>
            <text:p text:style-name="P29">結業年度</text:p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>部制別</text:p>
          </table:table-cell>
          <table:table-cell table:style-name="表格2.A1" office:value-type="string">
            <text:p text:style-name="P38"><text:span text:style-name="T33">□</text:span><text:span text:style-name="T37">日間部(大學)</text:span></text:p>
            <text:p text:style-name="P38"><text:span text:style-name="T33">□</text:span><text:span text:style-name="T37">日間部(研究所)</text:span></text:p>
            <text:p text:style-name="P38"><text:span text:style-name="T33">□</text:span><text:span text:style-name="T37">進修部</text:span></text:p>
            <text:p text:style-name="P38"><text:span text:style-name="T33">□</text:span><text:span text:style-name="T37">進修學院</text:span></text:p>
          </table:table-cell>
          <table:table-cell table:style-name="表格2.A1" office:value-type="string">
            <text:p text:style-name="P29">系(所)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聯絡電話</text:p>
          </table:table-cell>
          <table:table-cell table:style-name="表格2.F1" office:value-type="string">
            <text:p text:style-name="P29"/>
          </table:table-cell>
        </table:table-row>
      </table:table>
      <text:p text:style-name="P46"/>
      <text:p text:style-name="P28"/>
      <text:p text:style-name="P28"/>
      <text:p text:style-name="P28"/>
      <text:p text:style-name="P30">承辦人： <text:s text:c="17"/>組長： <text:s text:c="17"/>中心主任：</text:p>
      <text:p text:style-name="P30"/>
      <text:p text:style-name="P30"/>
      <text:p text:style-name="P49">備註：</text:p>
      <text:list xml:id="list1291466941" text:style-name="WW8Num2">
        <text:list-item>
          <text:p text:style-name="P32">請於背頁填妥相關資料。</text:p>
        </text:list-item>
        <text:list-item>
          <text:p text:style-name="P32">已修習之科目，請附成績單正本或學分證明書，並將申請對照修習之科目於成績單上以螢光筆標註。</text:p>
        </text:list-item>
        <text:list-item>
          <text:p text:style-name="P32"><text:soft-page-break/>若未修習之科目請於第一欄位填寫『預定 <text:s text:c="2"/>學期修習』字樣，成績欄不需填列。</text:p>
        </text:list-item>
        <text:list-item>
          <text:p text:style-name="P32">申請日期為每年10月01日至20日及5月01日至5月20日，逾時不予受理。審核書影本領取日期將於網頁公告。</text:p>
        </text:list-item>
        <text:list-item>
          <text:p text:style-name="P32">本預作專門科目申請書，應經由師培中心轉送各認定系所核辦，若未經中心轉核，請各系所送回本中心核章後再轉陳。</text:p>
        </text:list-item>
      </text:list>
      <text:p text:style-name="P49"/>
      <text:p text:style-name="P50"><draw:frame draw:style-name="fr1" draw:name="外框3" text:anchor-type="char" svg:x="22.53cm" svg:y="0.504cm" svg:width="1.93cm" svg:height="0.977cm" draw:z-index="1"><draw:text-box><text:p text:style-name="Standard">續下頁</text:p></draw:text-box></draw:frame></text:p>
      <text:p text:style-name="P25"/>
      <text:p text:style-name="P25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5" office:value-type="string">
            <text:p text:style-name="P36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6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1"><text:span text:style-name="T28">可否認定</text:span><text:span text:style-name="T35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7">學年度及學期</text:p>
          </table:table-cell>
          <table:table-cell table:style-name="表格3.A1" office:value-type="string">
            <text:p text:style-name="P36">修習學校</text:p>
            <text:p text:style-name="P36">及系所</text:p>
          </table:table-cell>
          <table:table-cell table:style-name="表格3.A1" office:value-type="string">
            <text:p text:style-name="P36">科目名稱</text:p>
          </table:table-cell>
          <table:table-cell table:style-name="表格3.A1" office:value-type="string">
            <text:p text:style-name="P36">學分</text:p>
          </table:table-cell>
          <table:table-cell table:style-name="表格3.A1" office:value-type="string">
            <text:p text:style-name="P36">成績</text:p>
          </table:table-cell>
          <table:table-cell table:style-name="表格3.A1" office:value-type="string">
            <text:p text:style-name="P36">科目名稱</text:p>
          </table:table-cell>
          <table:table-cell table:style-name="表格3.A1" office:value-type="string">
            <text:p text:style-name="P34">必選修</text:p>
          </table:table-cell>
          <table:table-cell table:style-name="表格3.A1" office:value-type="string">
            <text:p text:style-name="P36">學分</text:p>
          </table:table-cell>
          <table:table-cell table:style-name="表格3.A1" office:value-type="string">
            <text:p text:style-name="P36">可/否</text:p>
          </table:table-cell>
          <table:table-cell table:style-name="表格3.I1" office:value-type="string">
            <text:p text:style-name="P37">學分數</text:p>
          </table:table-cell>
        </table:table-row>
        <table:table-row table:style-name="表格3.3">
          <table:table-cell table:style-name="表格3.A3" office:value-type="string">
            <text:p text:style-name="P3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化學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化學實習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有機化學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有機化學實習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物理化學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物理化學實習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<text:span text:style-name="T22">單元操作與輸送現象</text:span><text:span text:style-name="T22">(</text:span><text:span text:style-name="T22">一</text:span><text:span text:style-name="T22">)</text:span>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<text:span text:style-name="T22">單元操作與輸送現象</text:span><text:span text:style-name="T22">(</text:span><text:span text:style-name="T22">二</text:span><text:span text:style-name="T22">)</text:span>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9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反應工程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9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化工熱力學</text:p>
          </table:table-cell>
          <table:table-cell table:style-name="表格3.A1" office:value-type="string">
            <text:p text:style-name="P36">必</text:p>
          </table:table-cell>
          <table:table-cell table:style-name="表格3.A1" office:value-type="string">
            <text:p text:style-name="P4">4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儀器分析</text:p>
          </table:table-cell>
          <table:table-cell table:style-name="表格3.A1" office:value-type="string">
            <text:p text:style-name="P36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儀器分析實習</text:p>
          </table:table-cell>
          <table:table-cell table:style-name="表格3.A1" office:value-type="string">
            <text:p text:style-name="P36">選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化學工業程序</text:p>
          </table:table-cell>
          <table:table-cell table:style-name="表格3.A1" office:value-type="string">
            <text:p text:style-name="P36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單元操作實習</text:p>
          </table:table-cell>
          <table:table-cell table:style-name="表格3.A1" office:value-type="string">
            <text:p text:style-name="P36">選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質能均衡</text:p>
          </table:table-cell>
          <table:table-cell table:style-name="表格3.A1" office:value-type="string">
            <text:p text:style-name="P36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程序設計</text:p>
          </table:table-cell>
          <table:table-cell table:style-name="表格3.A1" office:value-type="string">
            <text:p text:style-name="P36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程序控制</text:p>
          </table:table-cell>
          <table:table-cell table:style-name="表格3.A1" office:value-type="string">
            <text:p text:style-name="P36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3">高分子化學</text:p>
          </table:table-cell>
          <table:table-cell table:style-name="表格3.A1" office:value-type="string">
            <text:p text:style-name="P36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21">
          <table:table-cell table:style-name="表格3.A1" table:number-columns-spanned="2" office:value-type="string">
            <text:p text:style-name="P39">審核意見</text:p>
          </table:table-cell>
          <table:covered-table-cell/>
          <table:table-cell table:style-name="表格3.I1" table:number-columns-spanned="8" office:value-type="string">
            <text:p text:style-name="P20"><text:span text:style-name="T38">認定結果：總計</text:span><text:span text:style-name="T40"> <text:s text:c="7"/></text:span><text:span text:style-name="T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9">系所主任簽章</text:p>
          </table:table-cell>
          <table:covered-table-cell/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39">審核教授簽章</text:p>
          </table:table-cell>
          <table:covered-table-cell/>
          <table:table-cell table:style-name="表格3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22"><text:span text:style-name="T32">※</text:span><text:span text:style-name="T30">本預作專門科目申請書，應經由師培中心轉送各認定系所核辦，若未經中心轉核，請各系所送回本中心核章後再轉陳。</text:span></text:p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6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6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1"><text:span text:style-name="T28">可否認定</text:span><text:span text:style-name="T35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7">學年度及學期</text:p>
          </table:table-cell>
          <table:table-cell table:style-name="表格4.A1" office:value-type="string">
            <text:p text:style-name="P36">修習學校</text:p>
            <text:p text:style-name="P36">及系所</text:p>
          </table:table-cell>
          <table:table-cell table:style-name="表格4.A1" office:value-type="string">
            <text:p text:style-name="P36">科目名稱</text:p>
          </table:table-cell>
          <table:table-cell table:style-name="表格4.A1" office:value-type="string">
            <text:p text:style-name="P36">學分</text:p>
          </table:table-cell>
          <table:table-cell table:style-name="表格4.A1" office:value-type="string">
            <text:p text:style-name="P36">成績</text:p>
          </table:table-cell>
          <table:table-cell table:style-name="表格4.A1" office:value-type="string">
            <text:p text:style-name="P36">科目名稱</text:p>
          </table:table-cell>
          <table:table-cell table:style-name="表格4.A1" office:value-type="string">
            <text:p text:style-name="P34">必選修</text:p>
          </table:table-cell>
          <table:table-cell table:style-name="表格4.A1" office:value-type="string">
            <text:p text:style-name="P36">學分</text:p>
          </table:table-cell>
          <table:table-cell table:style-name="表格4.A1" office:value-type="string">
            <text:p text:style-name="P36">可/否</text:p>
          </table:table-cell>
          <table:table-cell table:style-name="表格4.I1" office:value-type="string">
            <text:p text:style-name="P37">學分數</text:p>
          </table:table-cell>
        </table:table-row>
        <table:table-row table:style-name="表格4.3">
          <table:table-cell table:style-name="表格4.A3" office:value-type="string">
            <text:p text:style-name="P3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3">生物化學概論</text:p>
          </table:table-cell>
          <table:table-cell table:style-name="表格4.A1" office:value-type="string">
            <text:p text:style-name="P36">選</text:p>
          </table:table-cell>
          <table:table-cell table:style-name="表格4.A1" office:value-type="string">
            <text:p text:style-name="P4">3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3">分析化學</text:p>
          </table:table-cell>
          <table:table-cell table:style-name="表格4.A1" office:value-type="string">
            <text:p text:style-name="P36">選</text:p>
          </table:table-cell>
          <table:table-cell table:style-name="表格4.A1" office:value-type="string">
            <text:p text:style-name="P4">3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3">分析化學實驗</text:p>
          </table:table-cell>
          <table:table-cell table:style-name="表格4.A1" office:value-type="string">
            <text:p text:style-name="P36">選</text:p>
          </table:table-cell>
          <table:table-cell table:style-name="表格4.A1" office:value-type="string">
            <text:p text:style-name="P4">1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3">工業安全與衛生</text:p>
          </table:table-cell>
          <table:table-cell table:style-name="表格4.A1" office:value-type="string">
            <text:p text:style-name="P36">選</text:p>
          </table:table-cell>
          <table:table-cell table:style-name="表格4.A1" office:value-type="string">
            <text:p text:style-name="P4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3">工業觸媒</text:p>
          </table:table-cell>
          <table:table-cell table:style-name="表格4.A1" office:value-type="string">
            <text:p text:style-name="P36">選</text:p>
          </table:table-cell>
          <table:table-cell table:style-name="表格4.A1" office:value-type="string">
            <text:p text:style-name="P4">3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3">材料科學概論</text:p>
          </table:table-cell>
          <table:table-cell table:style-name="表格4.A1" office:value-type="string">
            <text:p text:style-name="P36">選</text:p>
          </table:table-cell>
          <table:table-cell table:style-name="表格4.A1" office:value-type="string">
            <text:p text:style-name="P4">3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3">表面科學與分析</text:p>
          </table:table-cell>
          <table:table-cell table:style-name="表格4.A1" office:value-type="string">
            <text:p text:style-name="P36">選</text:p>
          </table:table-cell>
          <table:table-cell table:style-name="表格4.A1" office:value-type="string">
            <text:p text:style-name="P4">3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10">
          <table:table-cell table:style-name="表格4.A1" table:number-columns-spanned="2" office:value-type="string">
            <text:p text:style-name="P39">審核意見</text:p>
          </table:table-cell>
          <table:covered-table-cell/>
          <table:table-cell table:style-name="表格4.I1" table:number-columns-spanned="8" office:value-type="string">
            <text:p text:style-name="P20"><text:span text:style-name="T38">認定結果：總計</text:span><text:span text:style-name="T40"> <text:s text:c="7"/></text:span><text:span text:style-name="T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39">系所主任簽章</text:p>
          </table:table-cell>
          <table:covered-table-cell/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39">審核教授簽章</text:p>
          </table:table-cell>
          <table:covered-table-cell/>
          <table:table-cell table:style-name="表格4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22"><text:span text:style-name="T32">※</text:span><text:span text:style-name="T30">本預作專門科目申請書，應經由師培中心轉送各認定系所核辦，若未經中心轉核，請各系所送回本中心核章後再轉陳。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北科技大學培育中等學校教師專門科目及學分一覽表</dc:title>
    <dc:subject/>
    <meta:keyword/>
    <dc:description/>
    <meta:initial-creator>user</meta:initial-creator>
    <meta:creation-date>2009-08-13T11:01:00</meta:creation-date>
    <dc:creator>Windows 使用者</dc:creator>
    <dc:date>2019-04-03T16:25:00</dc:date>
    <meta:print-date>2009-08-13T11:01:00</meta:print-date>
    <meta:editing-cycles>3</meta:editing-cycles>
    <meta:editing-duration>PT4M</meta:editing-duration>
    <meta:document-statistic meta:table-count="4" meta:image-count="0" meta:object-count="0" meta:page-count="15" meta:paragraph-count="245" meta:word-count="2685" meta:character-count="2827" meta:non-whitespace-character-count="2728"/>
    <meta:generator>LibreOffice/6.4.1.2$Windows_X86_64 LibreOffice_project/4d224e95b98b138af42a64d84056446d09082932</meta:generator>
  </office:meta>
</office:document-meta>
</file>