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 style:writing-mode="lr-tb"/>
    </style:style>
    <style:style style:name="表格1.A" style:family="table-column">
      <style:table-column-properties style:column-width="1.293cm" style:rel-column-width="757*"/>
    </style:style>
    <style:style style:name="表格1.B" style:family="table-column">
      <style:table-column-properties style:column-width="2.224cm" style:rel-column-width="1302*"/>
    </style:style>
    <style:style style:name="表格1.C" style:family="table-column">
      <style:table-column-properties style:column-width="0.529cm" style:rel-column-width="310*"/>
    </style:style>
    <style:style style:name="表格1.D" style:family="table-column">
      <style:table-column-properties style:column-width="0.579cm" style:rel-column-width="339*"/>
    </style:style>
    <style:style style:name="表格1.E" style:family="table-column">
      <style:table-column-properties style:column-width="0.813cm" style:rel-column-width="476*"/>
    </style:style>
    <style:style style:name="表格1.F" style:family="table-column">
      <style:table-column-properties style:column-width="0.709cm" style:rel-column-width="415*"/>
    </style:style>
    <style:style style:name="表格1.G" style:family="table-column">
      <style:table-column-properties style:column-width="2.087cm" style:rel-column-width="1222*"/>
    </style:style>
    <style:style style:name="表格1.H" style:family="table-column">
      <style:table-column-properties style:column-width="0.326cm" style:rel-column-width="191*"/>
    </style:style>
    <style:style style:name="表格1.I" style:family="table-column">
      <style:table-column-properties style:column-width="2.459cm" style:rel-column-width="1440*"/>
    </style:style>
    <style:style style:name="表格1.J" style:family="table-column">
      <style:table-column-properties style:column-width="1.409cm" style:rel-column-width="825*"/>
    </style:style>
    <style:style style:name="表格1.K" style:family="table-column">
      <style:table-column-properties style:column-width="2.916cm" style:rel-column-width="1707*"/>
    </style:style>
    <style:style style:name="表格1.L" style:family="table-column">
      <style:table-column-properties style:column-width="1.318cm" style:rel-column-width="7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6" style:family="table-row">
      <style:table-row-properties fo:keep-together="always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1.058cm" fo:keep-together="auto"/>
    </style:style>
    <style:style style:name="表格3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8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text-properties style:font-name="標楷體" fo:letter-spacing="-0.018cm" style:font-name-asian="標楷體"/>
    </style:style>
    <style:style style:name="P25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snap-to-layout-grid="false"/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7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9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0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新細明體1" style:language-complex="hi" style:country-complex="I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18" style:family="text">
      <style:text-properties style:font-name="標楷體" fo:letter-spacing="-0.018cm" style:font-name-asian="標楷體"/>
    </style:style>
    <style:style style:name="T19" style:family="text">
      <style:text-properties style:font-name="標楷體" fo:letter-spacing="-0.018cm" style:font-name-asian="標楷體"/>
    </style:style>
    <style:style style:name="T20" style:family="text">
      <style:text-properties style:font-name="標楷體" fo:font-size="18pt" fo:letter-spacing="-0.018cm" style:font-name-asian="標楷體" style:font-size-asian="18pt" style:font-size-complex="18pt"/>
    </style:style>
    <style:style style:name="T21" style:family="text">
      <style:text-properties style:font-name="標楷體" fo:font-size="11pt" fo:letter-spacing="-0.018cm" style:font-name-asian="標楷體" style:font-size-asian="11pt" style:font-size-complex="11pt"/>
    </style:style>
    <style:style style:name="T22" style:family="text">
      <style:text-properties style:font-name="標楷體" fo:letter-spacing="-0.035cm" style:font-name-asian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weight-complex="bold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letter-spacing="-0.018cm"/>
    </style:style>
    <style:style style:name="T32" style:family="text">
      <style:text-properties style:font-name="華康仿宋體W4"/>
    </style:style>
    <style:style style:name="T33" style:family="text">
      <style:text-properties style:font-name="華康仿宋體W4" style:font-name-asian="標楷體"/>
    </style:style>
    <style:style style:name="T3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5" style:family="text">
      <style:text-properties fo:font-size="11pt" style:font-size-asian="11pt" style:font-size-complex="11pt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國立臺北科技大學培育中等學校教師專門科目及學分一覽表</text:p>
      <text:p text:style-name="P5"><text:span text:style-name="T29">98年2月25日台中（二）字第0980029768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9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9">商業與管理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52">商業經營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要求總學分數</text:p>
          </table:table-cell>
          <table:covered-table-cell/>
          <table:table-cell table:style-name="表格1.A1" table:number-columns-spanned="3" office:value-type="string">
            <text:p text:style-name="P9">40</text:p>
          </table:table-cell>
          <table:covered-table-cell/>
          <table:covered-table-cell/>
          <table:table-cell table:style-name="表格1.A1" table:number-columns-spanned="3" office:value-type="string">
            <text:p text:style-name="P9">必備學分數</text:p>
          </table:table-cell>
          <table:covered-table-cell/>
          <table:covered-table-cell/>
          <table:table-cell table:style-name="表格1.A1" office:value-type="string">
            <text:p text:style-name="P9">18</text:p>
          </table:table-cell>
          <table:table-cell table:style-name="表格1.A1" table:number-columns-spanned="2" office:value-type="string">
            <text:p text:style-name="P9">選備學分數</text:p>
          </table:table-cell>
          <table:covered-table-cell/>
          <table:table-cell table:style-name="表格1.K1" office:value-type="string">
            <text:p text:style-name="P9">22</text:p>
          </table:table-cell>
        </table:table-row>
        <table:table-row table:style-name="表格1.1">
          <table:table-cell table:style-name="表格1.A3" office:value-type="string">
            <text:p text:style-name="P9">類型</text:p>
          </table:table-cell>
          <table:table-cell table:style-name="表格1.A3" table:number-columns-spanned="3" office:value-type="string">
            <text:p text:style-name="P9">本校科設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38">學分數</text:p>
          </table:table-cell>
          <table:covered-table-cell/>
          <table:table-cell table:style-name="表格1.A3" table:number-columns-spanned="5" office:value-type="string">
            <text:p text:style-name="P39">對應相似中等學校師資職前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>備註</text:p>
          </table:table-cell>
        </table:table-row>
        <table:table-row table:style-name="表格1.4">
          <table:table-cell table:style-name="表格1.A3" table:number-rows-spanned="5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3" office:value-type="string">
            <text:p text:style-name="P11">經濟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rows-spanned="2" table:number-columns-spanned="5" office:value-type="string">
            <text:p text:style-name="P30">個體經濟學、個體經濟分析、總體經濟學、總體經濟分析、管理經濟學、運輸經濟學、經濟分析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0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1">總體經濟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統計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應用統計、管理統計、統計分析、統計方法與應用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管理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組織理論與管理、企業管理、組織管理、國際企業管理、企業概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1">會計學</text:p>
          </table:table-cell>
          <table:covered-table-cell/>
          <table:covered-table-cell/>
          <table:table-cell table:style-name="表格1.A3" table:number-columns-spanned="2" office:value-type="string">
            <text:p text:style-name="P9">6</text:p>
          </table:table-cell>
          <table:covered-table-cell/>
          <table:table-cell table:style-name="表格1.A3" table:number-columns-spanned="5" office:value-type="string">
            <text:p text:style-name="P30">初級會計學、中級會計學、會計學原理、財務會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1">
          <table:table-cell table:style-name="表格1.A1" table:number-columns-spanned="4" office:value-type="string">
            <text:p text:style-name="P14">小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18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table-cell table:style-name="表格1.A3" table:number-rows-spanned="11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3" office:value-type="string">
            <text:p text:style-name="P11">商事法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經營法規、民商法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管理英文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商用英文會話、英文寫作、貿易英文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電子商務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電子商務系統、電子商務實務、電子商務應用、電子商務概論、電子商務專題研究、商業現代化、網路行銷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財務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國際財務管理、財務管理實務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管理資訊系統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資訊管理、資訊科技與管理、資訊管理導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行銷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<text:span text:style-name="T12">行銷學、</text:span><text:span text:style-name="T24">行銷策略、國際行銷管理、國際行銷、市場學、行銷方法、行銷研究、行銷策略系統、科技導向行銷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投資學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投資分析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人力資源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人力資源、人力資源發展與管理、人事管理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成本會計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<text:span text:style-name="T12">成本會計、</text:span><text:span text:style-name="T24">管理會計、成本管理會計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策略管理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30">企業資源與規劃、策略規劃與管理、企業策略管理、企業政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組織行為</text:p>
          </table:table-cell>
          <table:covered-table-cell/>
          <table:covered-table-cell/>
          <table:table-cell table:style-name="表格1.A3" table:number-columns-spanned="2" office:value-type="string">
            <text:p text:style-name="P9">3</text:p>
          </table:table-cell>
          <table:covered-table-cell/>
          <table:table-cell table:style-name="表格1.A3" table:number-columns-spanned="5" office:value-type="string">
            <text:p text:style-name="P28"><text:span text:style-name="T12">商業心理學、</text:span><text:span text:style-name="T24">管理心理學、商用心理學</text:span>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1">
          <table:table-cell table:style-name="表格1.A1" table:number-columns-spanned="4" office:value-type="string">
            <text:p text:style-name="P15">小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33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1">
          <table:table-cell table:style-name="表格1.K1" table:number-columns-spanned="12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12" office:value-type="string">
            <text:list xml:id="list623108207" text:style-name="WW8Num1">
              <text:list-item>
                <text:p text:style-name="P23">專門課程規劃總學分數為 51學分。</text:p>
              </text:list-item>
              <text:list-item>
                <text:p text:style-name="P29"><text:span text:style-name="T14">適合培育之相關系所：</text:span><text:span text:style-name="T17">工業工程與管理系/工業工程與管理研究所/經營管理系/商業自動化與管理研究所</text:span></text:p>
              </text:list-item>
              <text:list-item>
                <text:p text:style-name="P29"><text:span text:style-name="T25">教育部頒之</text:span><text:span text:style-name="T14">適合培育之相關系所:</text:span><text:span text:style-name="T24"> </text:span><text:span text:style-name="T24">商學系所、商業教育學系、企業管理學系所、工商管理學系、財稅學系、經濟學系、會計學系所、航運管理學系、國際貿易系所、銀行保險學系、合作經濟學系、管理科學系所、資訊管理學系、銀行學系、保險學系、統計學系所、</text:span><text:soft-page-break/><text:span text:style-name="T24">交通管理科學系運輸工程與管理學系、交通工程與管理學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draw:frame draw:style-name="fr2" draw:name="外框1" text:anchor-type="char" svg:x="-0.647cm" svg:y="-0.012cm" svg:width="18.44cm" svg:height="3.835cm" draw:z-index="2"><draw:text-box><text:p text:style-name="P40"><text:span text:style-name="T1">　　本校教育學程學生</text:span><text:span text:style-name="T2"> <text:s text:c="14"/></text:span><text:span text:style-name="T1">，預作</text:span><text:span text:style-name="T2"> <text:s/></text:span><text:span text:style-name="T3">商業經營</text:span><text:span text:style-name="T3">科</text:span><text:span text:style-name="T2"> <text:s text:c="2"/></text:span><text:span text:style-name="T1">專門科目學分認定，作為選課規劃，請</text:span><text:span text:style-name="T2"> <text:s text:c="2"/></text:span><text:span text:style-name="T3">　　　　　　　</text:span><text:span text:style-name="T2"> <text:s text:c="2"/></text:span><text:span text:style-name="T1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1"/>
      <text:p text:style-name="P41"/>
      <text:p text:style-name="P41"/>
      <text:p text:style-name="P41"/>
      <text:p text:style-name="P43">`</text:p>
      <text:p text:style-name="P50"/>
      <text:p text:style-name="P3"><text:span text:style-name="T18">教育部核定文號: 98年2月25日台中（二）字第0980029768號函核定(</text:span><text:span text:style-name="T18">98學年</text:span><text:span text:style-name="T18">度</text:span><text:span text:style-name="T18">後適用</text:span><text:span text:style-name="T18">)</text:span></text:p>
      <text:p text:style-name="P44"/>
      <text:p text:style-name="P44"/>
      <text:p text:style-name="P48"><text:span text:style-name="T20">台北科技大學教育學程學生預作專門科目認定申請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學生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學程編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10">預定</text:span></text:p>
            <text:p text:style-name="P6">結業年度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>部制別</text:p>
          </table:table-cell>
          <table:table-cell table:style-name="表格2.A1" office:value-type="string">
            <text:p text:style-name="P34"><text:span text:style-name="T16">□</text:span><text:span text:style-name="T32">日間部(大學)</text:span></text:p>
            <text:p text:style-name="P34"><text:span text:style-name="T16">□</text:span><text:span text:style-name="T32">日間部(研究所)</text:span></text:p>
            <text:p text:style-name="P34"><text:span text:style-name="T16">□</text:span><text:span text:style-name="T32">進修部</text:span></text:p>
            <text:p text:style-name="P34"><text:span text:style-name="T16">□</text:span><text:span text:style-name="T32">進修學院</text:span></text:p>
          </table:table-cell>
          <table:table-cell table:style-name="表格2.A1" office:value-type="string">
            <text:p text:style-name="P4"><text:span text:style-name="T10">系(所)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10">聯絡電話</text:span></text:p>
          </table:table-cell>
          <table:table-cell table:style-name="表格2.F1" office:value-type="string">
            <text:p text:style-name="P6"/>
          </table:table-cell>
        </table:table-row>
      </table:table>
      <text:p text:style-name="P43"/>
      <text:p text:style-name="P25"/>
      <text:p text:style-name="P25"/>
      <text:p text:style-name="P25"/>
      <text:p text:style-name="P2"><text:span text:style-name="T10">承辦人： <text:s text:c="17"/>組長： <text:s text:c="17"/>中心主任：</text:span></text:p>
      <text:p text:style-name="P7"/>
      <text:p text:style-name="P7"/>
      <text:p text:style-name="P46">備註：</text:p>
      <text:list xml:id="list2460400421" text:style-name="WW8Num6">
        <text:list-item>
          <text:p text:style-name="P8">請於背頁填妥相關資料。</text:p>
        </text:list-item>
        <text:list-item>
          <text:p text:style-name="P8">已修習之科目，請附成績單正本或學分證明書，並將申請對照修習之科目於成績單上以螢光筆標註。</text:p>
        </text:list-item>
        <text:list-item>
          <text:p text:style-name="P8">若未修習之科目請於第一欄位填寫『預定 <text:s text:c="2"/>學期修習』字樣，成績欄不需填列。</text:p>
        </text:list-item>
        <text:list-item>
          <text:p text:style-name="P8">申請日期為每年10月01日至20日及5月01日至5月20日，逾時不予受理。審核書影本領取日期將於網頁公告。</text:p>
        </text:list-item>
        <text:list-item>
          <text:p text:style-name="P8">本預作專門科目申請書，應經由師培中心轉送各認定系所核辦，若未經中心轉核，請各系所送回本中心核章後再轉陳。</text:p>
        </text:list-item>
      </text:list>
      <text:p text:style-name="P46"/>
      <text:p text:style-name="P47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1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9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1">可否認定</text:span><text:span text:style-name="T22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6">學年度及學期</text:p>
          </table:table-cell>
          <table:table-cell table:style-name="表格3.A1" office:value-type="string">
            <text:p text:style-name="P19">修習學校</text:p>
            <text:p text:style-name="P19">及系所</text:p>
          </table:table-cell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成績</text:p>
          </table:table-cell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20">必選修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可/否</text:p>
          </table:table-cell>
          <table:table-cell table:style-name="表格3.I1" office:value-type="string">
            <text:p text:style-name="P26">學分數</text:p>
          </table:table-cell>
        </table:table-row>
        <text:soft-page-break/>
        <table:table-row table:style-name="表格3.3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經濟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總體經濟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統計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管理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會計學</text:p>
          </table:table-cell>
          <table:table-cell table:style-name="表格3.A1" office:value-type="string">
            <text:p text:style-name="P19">必</text:p>
          </table:table-cell>
          <table:table-cell table:style-name="表格3.A1" office:value-type="string">
            <text:p text:style-name="P9">6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商事法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管理英文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電子商務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財務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管理資訊系統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行銷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投資學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人力資源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成本會計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策略管理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1">組織行為</text:p>
          </table:table-cell>
          <table:table-cell table:style-name="表格3.A1" office:value-type="string">
            <text:p text:style-name="P19">選</text:p>
          </table:table-cell>
          <table:table-cell table:style-name="表格3.A1" office:value-type="string">
            <text:p text:style-name="P9">3</text:p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31"/>
          </table:table-cell>
        </table:table-row>
        <table:table-row table:style-name="表格3.19">
          <table:table-cell table:style-name="表格3.A1" table:number-columns-spanned="2" office:value-type="string">
            <text:p text:style-name="P35">審核意見</text:p>
          </table:table-cell>
          <table:covered-table-cell/>
          <table:table-cell table:style-name="表格3.I1" table:number-columns-spanned="8" office:value-type="string">
            <text:p text:style-name="P28"><text:span text:style-name="T33">認定結果：總計</text:span><text:span text:style-name="T34"> <text:s text:c="7"/></text:span><text:span text:style-name="T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5">系所主任簽章</text:p>
          </table:table-cell>
          <table:covered-table-cell/>
          <table:table-cell table:style-name="表格3.A1" table:number-columns-spanned="3" office:value-type="string">
            <text:p text:style-name="P36"/>
          </table:table-cell>
          <table:covered-table-cell/>
          <table:covered-table-cell/>
          <table:table-cell table:style-name="表格3.A1" table:number-columns-spanned="2" office:value-type="string">
            <text:p text:style-name="P35">審核教授簽章</text:p>
          </table:table-cell>
          <table:covered-table-cell/>
          <table:table-cell table:style-name="表格3.J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"><text:span text:style-name="T7">※</text:span><text:span text:style-name="T8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20T10:56:00</meta:creation-date>
    <dc:creator>Windows 使用者</dc:creator>
    <dc:date>2019-04-08T10:33:00</dc:date>
    <meta:print-date>2007-05-01T11:41:00</meta:print-date>
    <meta:editing-cycles>11</meta:editing-cycles>
    <meta:editing-duration>PT1M</meta:editing-duration>
    <meta:document-statistic meta:table-count="3" meta:image-count="0" meta:object-count="0" meta:page-count="4" meta:paragraph-count="174" meta:word-count="1410" meta:character-count="1540" meta:non-whitespace-character-count="1454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