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229cm" style:rel-column-width="713*"/>
    </style:style>
    <style:style style:name="表格1.B" style:family="table-column">
      <style:table-column-properties style:column-width="2.494cm" style:rel-column-width="1447*"/>
    </style:style>
    <style:style style:name="表格1.C" style:family="table-column">
      <style:table-column-properties style:column-width="0.54cm" style:rel-column-width="313*"/>
    </style:style>
    <style:style style:name="表格1.D" style:family="table-column">
      <style:table-column-properties style:column-width="1.413cm" style:rel-column-width="820*"/>
    </style:style>
    <style:style style:name="表格1.E" style:family="table-column">
      <style:table-column-properties style:column-width="0.455cm" style:rel-column-width="264*"/>
    </style:style>
    <style:style style:name="表格1.F" style:family="table-column">
      <style:table-column-properties style:column-width="2.011cm" style:rel-column-width="1167*"/>
    </style:style>
    <style:style style:name="表格1.G" style:family="table-column">
      <style:table-column-properties style:column-width="0.42cm" style:rel-column-width="244*"/>
    </style:style>
    <style:style style:name="表格1.H" style:family="table-column">
      <style:table-column-properties style:column-width="0.305cm" style:rel-column-width="177*"/>
    </style:style>
    <style:style style:name="表格1.I" style:family="table-column">
      <style:table-column-properties style:column-width="1.152cm" style:rel-column-width="668*"/>
    </style:style>
    <style:style style:name="表格1.J" style:family="table-column">
      <style:table-column-properties style:column-width="1.335cm" style:rel-column-width="775*"/>
    </style:style>
    <style:style style:name="表格1.K" style:family="table-column">
      <style:table-column-properties style:column-width="1.438cm" style:rel-column-width="834*"/>
    </style:style>
    <style:style style:name="表格1.L" style:family="table-column">
      <style:table-column-properties style:column-width="2.639cm" style:rel-column-width="1531*"/>
    </style:style>
    <style:style style:name="表格1.M" style:family="table-column">
      <style:table-column-properties style:column-width="1.57cm" style:rel-column-width="91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49cm" fo:keep-together="auto"/>
    </style:style>
    <style:style style:name="表格1.5" style:family="table-row">
      <style:table-row-properties style:min-row-height="0.556cm" fo:keep-together="auto"/>
    </style:style>
    <style:style style:name="表格1.6" style:family="table-row">
      <style:table-row-properties style:min-row-height="0.607cm" fo:keep-together="auto"/>
    </style:style>
    <style:style style:name="表格1.7" style:family="table-row">
      <style:table-row-properties style:min-row-height="0.688cm" fo:keep-together="auto"/>
    </style:style>
    <style:style style:name="表格1.9" style:family="table-row">
      <style:table-row-properties style:min-row-height="0.7cm" fo:keep-together="auto"/>
    </style:style>
    <style:style style:name="表格1.11" style:family="table-row">
      <style:table-row-properties style:min-row-height="0.358cm" fo:keep-together="auto"/>
    </style:style>
    <style:style style:name="表格1.12" style:family="table-row">
      <style:table-row-properties style:min-row-height="0.492cm" fo:keep-together="auto"/>
    </style:style>
    <style:style style:name="表格1.14" style:family="table-row">
      <style:table-row-properties style:min-row-height="0.661cm" fo:keep-together="auto"/>
    </style:style>
    <style:style style:name="表格1.15" style:family="table-row">
      <style:table-row-properties style:min-row-height="0.609cm" fo:keep-together="auto"/>
    </style:style>
    <style:style style:name="表格1.16" style:family="table-row">
      <style:table-row-properties style:min-row-height="0.344cm" fo:keep-together="auto"/>
    </style:style>
    <style:style style:name="表格1.17" style:family="table-row">
      <style:table-row-properties style:min-row-height="0.192cm" fo:keep-together="auto"/>
    </style:style>
    <style:style style:name="表格1.18" style:family="table-row">
      <style:table-row-properties style:min-row-height="0.123cm" fo:keep-together="auto"/>
    </style:style>
    <style:style style:name="表格1.19" style:family="table-row">
      <style:table-row-properties style:min-row-height="0.206cm" fo:keep-together="auto"/>
    </style:style>
    <style:style style:name="表格1.20" style:family="table-row">
      <style:table-row-properties style:min-row-height="0.714cm" fo:keep-together="auto"/>
    </style:style>
    <style:style style:name="表格1.22" style:family="table-row">
      <style:table-row-properties style:min-row-height="0.407cm" fo:keep-together="auto"/>
    </style:style>
    <style:style style:name="表格1.25" style:family="table-row">
      <style:table-row-properties style:min-row-height="0.524cm" fo:keep-together="auto"/>
    </style:style>
    <style:style style:name="表格1.26" style:family="table-row">
      <style:table-row-properties style:min-row-height="0.503cm" fo:keep-together="auto"/>
    </style:style>
    <style:style style:name="表格1.27" style:family="table-row">
      <style:table-row-properties style:min-row-height="0.582cm" fo:keep-together="auto"/>
    </style:style>
    <style:style style:name="表格1.29" style:family="table-row">
      <style:table-row-properties style:min-row-height="0.443cm" fo:keep-together="auto"/>
    </style:style>
    <style:style style:name="表格1.30" style:family="table-row">
      <style:table-row-properties style:min-row-height="0.139cm" fo:keep-together="auto"/>
    </style:style>
    <style:style style:name="表格1.32" style:family="table-row">
      <style:table-row-properties style:min-row-height="0.347cm" fo:keep-together="auto"/>
    </style:style>
    <style:style style:name="表格1.34" style:family="table-row">
      <style:table-row-properties style:min-row-height="0.409cm" fo:keep-together="auto"/>
    </style:style>
    <style:style style:name="表格1.37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0" style:family="table-row">
      <style:table-row-properties style:min-row-height="1.298cm" fo:keep-together="auto"/>
    </style:style>
    <style:style style:name="表格3.21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.298cm" fo:keep-together="auto"/>
    </style:style>
    <style:style style:name="表格4.17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 style:list-style-name="WW8Num1">
      <style:paragraph-properties style:line-height-at-least="0cm"/>
    </style:style>
    <style:style style:name="P8" style:family="paragraph" style:parent-style-name="Standard">
      <style:paragraph-properties style:line-height-at-least="0cm" fo:orphans="2" fo:widows="2"/>
    </style:style>
    <style:style style:name="P9" style:family="paragraph" style:parent-style-name="Standard">
      <style:paragraph-properties style:line-height-at-least="0cm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line-height-at-least="0cm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orphans="2" fo:widows="2" style:snap-to-layout-gri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style:line-height-at-least="0cm"/>
      <style:text-properties style:letter-kerning="false" style:font-name-asian="標楷體"/>
    </style:style>
    <style:style style:name="P27" style:family="paragraph" style:parent-style-name="Standard">
      <style:paragraph-properties style:line-height-at-least="0cm"/>
      <style:text-properties style:letter-kerning="false" style:font-name-asian="標楷體"/>
    </style:style>
    <style:style style:name="P28" style:family="paragraph" style:parent-style-name="Standard">
      <style:text-properties style:font-name="標楷體" fo:letter-spacing="-0.018cm" style:font-name-asian="標楷體"/>
    </style:style>
    <style:style style:name="P29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1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2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2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3" style:family="paragraph" style:parent-style-name="Standard">
      <style:paragraph-properties fo:margin-left="0cm" fo:margin-right="0.127cm" style:line-height-at-least="0cm" fo:text-align="center" style:justify-single-word="false" fo:text-indent="0cm" style:auto-text-indent="false"/>
      <style:text-properties style:font-name-asian="標楷體"/>
    </style:style>
    <style:style style:name="P44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5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6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3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4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表">
      <style:paragraph-properties style:line-height-at-least="0cm" fo:text-align="center" style:justify-single-word="false"/>
      <style:text-properties style:font-name="Times New Roman" style:font-name-complex="Times New Roman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weight-complex="bold"/>
    </style:style>
    <style:style style:name="T14" style:family="text">
      <style:text-properties style:font-name-complex="標楷體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 style:font-name-complex="Times New Roman" style:font-size-complex="12pt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font-name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新細明體1" style:language-complex="hi" style:country-complex="IN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letter-spacing="-0.018cm" style:font-name-asian="標楷體"/>
    </style:style>
    <style:style style:name="T28" style:family="text">
      <style:text-properties style:font-name="標楷體" fo:letter-spacing="-0.018cm" style:font-name-asian="標楷體"/>
    </style:style>
    <style:style style:name="T29" style:family="text">
      <style:text-properties style:font-name="標楷體" fo:font-size="18pt" fo:letter-spacing="-0.018cm" style:font-name-asian="標楷體" style:font-size-asian="18pt" style:font-size-complex="18pt"/>
    </style:style>
    <style:style style:name="T30" style:family="text">
      <style:text-properties style:font-name="標楷體" fo:font-size="14pt" fo:letter-spacing="-0.018cm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fo:font-size="11pt" fo:letter-spacing="-0.018cm" style:font-name-asian="標楷體" style:font-size-asian="11pt" style:font-size-complex="11pt"/>
    </style:style>
    <style:style style:name="T36" style:family="text">
      <style:text-properties style:font-name="標楷體" fo:letter-spacing="-0.035cm" style:font-name-asian="標楷體"/>
    </style:style>
    <style:style style:name="T37" style:family="text">
      <style:text-properties style:font-name="標楷體" fo:font-size="10pt" style:font-name-asian="標楷體" style:font-size-asian="10pt" style:font-size-complex="10pt"/>
    </style:style>
    <style:style style:name="T38" style:family="text">
      <style:text-properties fo:letter-spacing="-0.018cm"/>
    </style:style>
    <style:style style:name="T39" style:family="text">
      <style:text-properties style:font-name="華康仿宋體W4"/>
    </style:style>
    <style:style style:name="T40" style:family="text">
      <style:text-properties style:font-name="華康仿宋體W4" style:font-name-asian="標楷體"/>
    </style:style>
    <style:style style:name="T41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2" style:family="text">
      <style:text-properties fo:font-size="11pt" style:font-size-asian="11pt" style:font-size-complex="11pt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國立臺北科技大學培育中等學校教師專門科目及學分一覽表</text:p>
      <text:p text:style-name="P4"><text:span text:style-name="T13">98</text:span><text:span text:style-name="T13">年</text:span><text:span text:style-name="T13">6</text:span><text:span text:style-name="T13">月</text:span><text:span text:style-name="T13">4</text:span><text:span text:style-name="T13">日台中（二）字第</text:span><text:span text:style-name="T13">0980095654</text:span><text:span text:style-name="T13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10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0">設計群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科別名稱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56">金屬工藝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要求總學分數</text:p>
          </table:table-cell>
          <table:covered-table-cell/>
          <table:table-cell table:style-name="表格1.A1" table:number-columns-spanned="2" office:value-type="string">
            <text:p text:style-name="P10">30</text:p>
          </table:table-cell>
          <table:covered-table-cell/>
          <table:table-cell table:style-name="表格1.A1" table:number-columns-spanned="4" office:value-type="string">
            <text:p text:style-name="P10">必備學分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10</text:p>
          </table:table-cell>
          <table:covered-table-cell/>
          <table:table-cell table:style-name="表格1.A1" table:number-columns-spanned="2" office:value-type="string">
            <text:p text:style-name="P10">選備學分數</text:p>
          </table:table-cell>
          <table:covered-table-cell/>
          <table:table-cell table:style-name="表格1.L1" office:value-type="string">
            <text:p text:style-name="P10">20</text:p>
          </table:table-cell>
        </table:table-row>
        <table:table-row table:style-name="表格1.1">
          <table:table-cell table:style-name="表格1.A3" office:value-type="string">
            <text:p text:style-name="P10">類型</text:p>
          </table:table-cell>
          <table:table-cell table:style-name="表格1.A3" table:number-columns-spanned="4" office:value-type="string">
            <text:p text:style-name="P10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學分數</text:p>
          </table:table-cell>
          <table:table-cell table:style-name="表格1.A3" table:number-columns-spanned="3" office:value-type="string">
            <text:p text:style-name="P10">採計學分數</text:p>
          </table:table-cell>
          <table:covered-table-cell/>
          <table:covered-table-cell/>
          <table:table-cell table:style-name="表格1.A3" table:number-columns-spanned="3" office:value-type="string">
            <text:p text:style-name="P43">對應相似中等學校師資職前教育專門科目名稱</text:p>
          </table:table-cell>
          <table:covered-table-cell/>
          <table:covered-table-cell/>
          <table:table-cell table:style-name="表格1.M3" office:value-type="string">
            <text:p text:style-name="P9">備註</text:p>
          </table:table-cell>
        </table:table-row>
        <table:table-row table:style-name="表格1.4">
          <table:table-cell table:style-name="表格1.A3" table:number-rows-spanned="8" office:value-type="string">
            <text:p text:style-name="P10">必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4" office:value-type="string">
            <text:p text:style-name="P6"><text:span text:style-name="T9">基本設計（</text:span><text:span text:style-name="T9">P</text:span><text:span text:style-name="T9">）（</text:span><text:span text:style-name="T9">F</text:span><text:span text:style-name="T9">）</text:span></text:p>
            <text:p text:style-name="P12">（一年級上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2">基本設計、基礎設計、設計基礎</text:p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12">設計圖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2">設計圖法、圖學、基礎製圖、工藝製圖</text:p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6">
          <table:covered-table-cell/>
          <table:table-cell table:style-name="表格1.A3" table:number-columns-spanned="4" office:value-type="string">
            <text:p text:style-name="P12">珠寶設計與實習（一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2">金屬工藝、飾品材料與加工</text:p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7">
          <table:covered-table-cell/>
          <table:table-cell table:style-name="表格1.A3" table:number-columns-spanned="4" office:value-type="string">
            <text:p text:style-name="P6"><text:span text:style-name="T18">設計素描</text:span><text:span text:style-name="T9">（</text:span><text:span text:style-name="T9">P</text:span><text:span text:style-name="T9">）（</text:span><text:span text:style-name="T9">F</text:span><text:span text:style-name="T9">）</text:span></text:p>
            <text:p text:style-name="P12">（一年級上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2">繪畫基礎、素描、設計繪畫</text:p>
          </table:table-cell>
          <table:covered-table-cell/>
          <table:covered-table-cell/>
          <table:table-cell table:style-name="表格1.M3" table:number-rows-spanned="2" office:value-type="string">
            <text:p text:style-name="P11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6"><text:span text:style-name="T18">設計素描</text:span><text:span text:style-name="T9">（</text:span><text:span text:style-name="T9">P</text:span><text:span text:style-name="T9">）（</text:span><text:span text:style-name="T9">F</text:span><text:span text:style-name="T9">）</text:span></text:p>
            <text:p text:style-name="P12">（一年級下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4" office:value-type="string">
            <text:p text:style-name="P6"><text:span text:style-name="T18">專題設計</text:span><text:span text:style-name="T9">（</text:span><text:span text:style-name="T9">P</text:span><text:span text:style-name="T9">）（</text:span><text:span text:style-name="T9">F</text:span><text:span text:style-name="T9">）</text:span></text:p>
            <text:p text:style-name="P12">（四年級上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4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2">專題製作、畢業製作</text:p>
          </table:table-cell>
          <table:covered-table-cell/>
          <table:covered-table-cell/>
          <table:table-cell table:style-name="表格1.M3" table:number-rows-spanned="2" office:value-type="string">
            <text:p text:style-name="P11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6"><text:span text:style-name="T18">專題設計</text:span><text:span text:style-name="T9">（</text:span><text:span text:style-name="T9">P</text:span><text:span text:style-name="T9">）（</text:span><text:span text:style-name="T9">F</text:span><text:span text:style-name="T9">）</text:span></text:p>
            <text:p text:style-name="P12">（四年級下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4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9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16</text:p>
          </table:table-cell>
          <table:table-cell table:style-name="表格1.A3" table:number-columns-spanned="3" office:value-type="string">
            <text:p text:style-name="P10">10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12">
          <table:table-cell table:style-name="表格1.A3" table:number-rows-spanned="24" office:value-type="string">
            <text:p text:style-name="P10">選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4" office:value-type="string">
            <text:p text:style-name="P12">製造程序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2">機械製造、製造科技</text:p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設計概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14">
          <table:covered-table-cell/>
          <table:table-cell table:style-name="表格1.A3" table:number-columns-spanned="4" office:value-type="string">
            <text:p text:style-name="P5"><text:span text:style-name="T9">基本設計（</text:span><text:span text:style-name="T9">P</text:span><text:span text:style-name="T9">）（</text:span><text:span text:style-name="T9">F</text:span><text:span text:style-name="T9">）</text:span></text:p>
            <text:p text:style-name="P9">（一年級下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9">造形原理、基礎設計、造型學、造型設計</text:p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15">
          <table:covered-table-cell/>
          <table:table-cell table:style-name="表格1.A3" table:number-columns-spanned="4" office:value-type="string">
            <text:p text:style-name="P5"><text:span text:style-name="T9">色彩學</text:span><text:span text:style-name="T9">(</text:span><text:span text:style-name="T9">一</text:span><text:span text:style-name="T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9">色彩原理、色彩計畫</text:p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3" table:number-rows-spanned="4" table:number-columns-spanned="4" office:value-type="string">
            <text:p text:style-name="P5"><text:span text:style-name="T18">設計表現技法</text:span><text:span text:style-name="T9">(</text:span><text:span text:style-name="T9">一</text:span><text:span text:style-name="T9">)</text:span></text:p>
            <text:p text:style-name="P5"><text:span text:style-name="T18">設計表現技法</text:span><text:span text:style-name="T9">(</text:span><text:span text:style-name="T9">二</text:span><text:span text:style-name="T9">)</text:span></text:p>
            <text:p text:style-name="P5"><text:span text:style-name="T18">設計表現技法</text:span><text:span text:style-name="T9">(</text:span><text:span text:style-name="T9">三</text:span><text:span text:style-name="T9">)</text:span></text:p>
            <text:p text:style-name="P5"><text:span text:style-name="T18">設計表現技法</text:span><text:span text:style-name="T9">(</text:span><text:span text:style-name="T9">四</text:span><text:span text:style-name="T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4" table:number-columns-spanned="3" office:value-type="string">
            <text:p text:style-name="P9">表現技法、精密描繪</text:p>
          </table:table-cell>
          <table:covered-table-cell/>
          <table:covered-table-cell/>
          <table:table-cell table:style-name="表格1.M3" table:number-rows-spanned="4" office:value-type="string">
            <text:p text:style-name="P11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3" table:number-columns-spanned="4" office:value-type="string">
            <text:p text:style-name="P9">工業設計史（一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9">設計史、金屬工藝史、工藝史、美術史、設計史概論</text:p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26">設計方法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9">設計程序、設計程序與方法</text:p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22">
          <table:covered-table-cell/>
          <table:table-cell table:style-name="表格1.A3" table:number-rows-spanned="4" table:number-columns-spanned="4" office:value-type="string">
            <text:p text:style-name="P9">電腦輔助設計（一）</text:p>
            <text:p text:style-name="P9">電腦輔助設計（二）</text:p>
            <text:p text:style-name="P9">電腦輔助設計（三）</text:p>
            <text:p text:style-name="P9">電腦輔助設計（四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4" table:number-columns-spanned="3" office:value-type="string">
            <text:p text:style-name="P9">電腦輔助製圖、數位設計</text:p>
          </table:table-cell>
          <table:covered-table-cell/>
          <table:covered-table-cell/>
          <table:table-cell table:style-name="表格1.M3" table:number-rows-spanned="4" office:value-type="string">
            <text:p text:style-name="P11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3" table:number-rows-spanned="2" table:number-columns-spanned="4" office:value-type="string">
            <text:p text:style-name="P9">產品設計（上學期）</text:p>
            <text:p text:style-name="P9"><text:soft-page-break/>產品設計（下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4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5">工藝設計、金工設計、飾品<text:soft-page-break/>設計、創意商品設計</text:p>
          </table:table-cell>
          <table:covered-table-cell/>
          <table:covered-table-cell/>
          <table:table-cell table:style-name="表格1.M3" table:number-rows-spanned="2" office:value-type="string">
            <text:p text:style-name="P11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4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行銷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9">行銷企劃、市場學、藝術行銷管理</text:p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29">
          <table:covered-table-cell/>
          <table:table-cell table:style-name="表格1.A3" table:number-rows-spanned="2" table:number-columns-spanned="4" office:value-type="string">
            <text:p text:style-name="P26">商業攝影（一）</text:p>
            <text:p text:style-name="P26">商業攝影（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9">攝影學、商業攝影、廣告攝影、商品攝影</text:p>
          </table:table-cell>
          <table:covered-table-cell/>
          <table:covered-table-cell/>
          <table:table-cell table:style-name="表格1.M3" table:number-rows-spanned="2" office:value-type="string">
            <text:p text:style-name="P11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rows-spanned="2" table:number-columns-spanned="4" office:value-type="string">
            <text:p text:style-name="P9">視覺設計（一）</text:p>
            <text:p text:style-name="P9">視覺設計（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9">視覺傳達設計、視覺傳達、媒體傳達</text:p>
          </table:table-cell>
          <table:covered-table-cell/>
          <table:covered-table-cell/>
          <table:table-cell table:style-name="表格1.M3" table:number-rows-spanned="2" office:value-type="string">
            <text:p text:style-name="P11"/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4" office:value-type="string">
            <text:p text:style-name="P9">展示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9">展示管理</text:p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34">
          <table:covered-table-cell/>
          <table:table-cell table:style-name="表格1.A3" table:number-columns-spanned="4" office:value-type="string">
            <text:p text:style-name="P9">設計管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9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48</text:p>
          </table:table-cell>
          <table:table-cell table:style-name="表格1.A3" table:number-columns-spanned="3" office:value-type="string">
            <text:p text:style-name="P10">38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1">
          <table:table-cell table:style-name="表格1.L1" table:number-columns-spanned="13" office:value-type="string">
            <text:p text:style-name="P1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L1" table:number-columns-spanned="13" office:value-type="string">
            <text:list xml:id="list4278247017" text:style-name="WW8Num1">
              <text:list-item>
                <text:p text:style-name="P7"><text:span text:style-name="T1">專門課程規劃總學分數為</text:span><text:span text:style-name="T3"> <text:s/></text:span><text:span text:style-name="T1">48 <text:s/></text:span><text:span text:style-name="T1">學分。</text:span></text:p>
              </text:list-item>
              <text:list-item>
                <text:p text:style-name="P7"><text:span text:style-name="T9">本系各學年設計主軸課程，皆為兩學期之必修課，學分採計標準皆以</text:span><text:span text:style-name="T20">部定科目之學分數</text:span><text:span text:style-name="T9">為準計算，至多認定以</text:span><text:span text:style-name="T9">2</text:span><text:span text:style-name="T9">學分計算，學生不得異議，但實修學分數可列在專門課程總學分表內。</text:span></text:p>
              </text:list-item>
              <text:list-item>
                <text:p text:style-name="P7"><text:span text:style-name="T9">適合培育之相關系所：工業設計系</text:span><text:span text:style-name="T9">/</text:span><text:span text:style-name="T9">創新設計研究所</text:span><text:span text:style-name="T9">/</text:span><text:span text:style-name="T9">建築系</text:span><text:span text:style-name="T9">/</text:span><text:span text:style-name="T9">建築與都市設計研究所。</text:span></text:p>
              </text:list-item>
              <text:list-item>
                <text:p text:style-name="P7"><text:span text:style-name="T10">教育部頒之</text:span><text:span text:style-name="T23">適合培育之相關系所:</text:span><text:span text:style-name="T18"> </text:span><text:span text:style-name="T18">工商業設計系</text:span><text:span text:style-name="T9">所</text:span><text:span text:style-name="T18">、工業設計系</text:span><text:span text:style-name="T9">所</text:span><text:span text:style-name="T18">、工業設計學系</text:span><text:span text:style-name="T9">所</text:span><text:span text:style-name="T18">、</text:span><text:span text:style-name="T9">工業產品設計學系</text:span><text:span text:style-name="T18">、創意生活設計系、視覺傳達設計系</text:span><text:span text:style-name="T18">(</text:span><text:span text:style-name="T18">商品設計組</text:span><text:span text:style-name="T18">)</text:span><text:span text:style-name="T18">、生活產品設計系、科技商品設計系、</text:span><text:a xlink:type="simple" xlink:href="http://tw.wrs.yahoo.com/_ylt=A8tUxxYQuxtFcA8BwqJ81gt./SIG=124cho70q/EXP=1159531664/**http%3A/www.mcu.edu.tw/department/design/product/" text:style-name="Internet_20_link" text:visited-style-name="Visited_20_Internet_20_Link"><text:span text:style-name="Internet_20_link"><text:span text:style-name="T9">商品設計系</text:span></text:span></text:a><text:span text:style-name="T9">、</text:span><text:span text:style-name="T18">商品設計學系、</text:span><text:a xlink:type="simple" xlink:href="http://www.techadmi.edu.tw/search/profile_dep.php?pid=65976&amp;edutype=四技二專" text:style-name="Internet_20_link" text:visited-style-name="Visited_20_Internet_20_Link"><text:span text:style-name="Internet_20_link"><text:span text:style-name="T18">工商業設計系</text:span></text:span></text:a><text:span text:style-name="T18">、流行工藝設計系、工業教育學系、工業科技教育學系、工藝設計系、美勞教育學系、應用藝術研究所、造形藝術研究所、傳統工藝學系、雕塑系、</text:span><text:span text:style-name="T9">應用藝術與設計學系、</text:span><text:a xlink:type="simple" xlink:href="http://tw.wrs.yahoo.com/_ylt=A8tUxwfNuhtFk1gA0P981gt./SIG=11glrsif4/EXP=1159531597/**http%3A/www.ltc.edu.tw/%7Efd/" text:style-name="Internet_20_link" text:visited-style-name="Visited_20_Internet_20_Link"><text:span text:style-name="Internet_20_link"><text:span text:style-name="T9">流行設計系</text:span></text:span></text:a><text:span text:style-name="T9">所、設計研究所、</text:span><text:a xlink:type="simple" xlink:href="http://tw.wrs.yahoo.com/_ylt=A8tUxxYQuxtFcA8B0aJ81gt./SIG=11ln446hs/EXP=1159531664/**http%3A/www.nhcue.edu.tw/%7Edface/" text:style-name="Internet_20_link" text:visited-style-name="Visited_20_Internet_20_Link"><text:span text:style-name="Internet_20_link"><text:span text:style-name="T9">藝術與設計學系</text:span></text:span></text:a><text:span text:style-name="T9">、</text:span><text:a xlink:type="simple" xlink:href="http://tw.wrs.yahoo.com/_ylt=A8tUxxZVuxtFcA8Bd7p81gt./SIG=11bhocquj/EXP=1159531733/**http%3A/s24.ntue.edu.tw/" text:style-name="Internet_20_link" text:visited-style-name="Visited_20_Internet_20_Link"><text:span text:style-name="Internet_20_link"><text:span text:style-name="T9">造型設計學系</text:span></text:span></text:a><text:span text:style-name="T9">、服飾設計管理系、服飾設計系、創意產業設計研究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3"><draw:frame draw:style-name="fr2" draw:name="外框1" text:anchor-type="char" svg:x="-0.647cm" svg:y="-0.012cm" svg:width="18.44cm" svg:height="3.835cm" draw:z-index="2"><draw:text-box><text:p text:style-name="P44"><text:span text:style-name="T5">　　本校教育學程學生</text:span><text:span text:style-name="T6"> <text:s text:c="14"/></text:span><text:span text:style-name="T5">，預作</text:span><text:span text:style-name="T6"> <text:s/></text:span><text:span text:style-name="T7">金屬工藝</text:span><text:span text:style-name="T7">科</text:span><text:span text:style-name="T6"> <text:s text:c="2"/></text:span><text:span text:style-name="T5">專門科目學分認定，作為選課規劃，請</text:span><text:span text:style-name="T6"> <text:s text:c="2"/></text:span><text:span text:style-name="T7">　　　　　　　</text:span><text:span text:style-name="T6"> <text:s text:c="2"/></text:span><text:span text:style-name="T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5"/>
      <text:p text:style-name="P45"/>
      <text:p text:style-name="P45"/>
      <text:p text:style-name="P45"/>
      <text:p text:style-name="P47">`</text:p>
      <text:p text:style-name="P54"/>
      <text:p text:style-name="P2"><text:span text:style-name="T27">教育部核定文號: 98年6月4日台中（二）字第0980095654號函核定(</text:span><text:span text:style-name="T27">98學年</text:span><text:span text:style-name="T27">度</text:span><text:span text:style-name="T27">後適用</text:span><text:span text:style-name="T27">)</text:span></text:p>
      <text:p text:style-name="P48"/>
      <text:p text:style-name="P48"/>
      <text:p text:style-name="P52"><text:span text:style-name="T29">台北科技大學教育學程學生預作專門科目認定申請</text:span></text:p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0">學生姓名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>學程編號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"><text:span text:style-name="T30">預定</text:span></text:p>
            <text:p text:style-name="P30">結業年度</text:p>
          </table:table-cell>
          <table:table-cell table:style-name="表格2.F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30">部制別</text:p>
          </table:table-cell>
          <table:table-cell table:style-name="表格2.A1" office:value-type="string">
            <text:p text:style-name="P38"><text:span text:style-name="T34">□</text:span><text:span text:style-name="T39">日間部(大學)</text:span></text:p>
            <text:p text:style-name="P38"><text:span text:style-name="T34">□</text:span><text:span text:style-name="T39">日間部(研究所)</text:span></text:p>
            <text:p text:style-name="P38"><text:span text:style-name="T34">□</text:span><text:span text:style-name="T39">進修部</text:span></text:p>
            <text:p text:style-name="P38"><text:span text:style-name="T34">□</text:span><text:span text:style-name="T39">進修學院</text:span></text:p>
          </table:table-cell>
          <table:table-cell table:style-name="表格2.A1" office:value-type="string">
            <text:p text:style-name="P3"><text:span text:style-name="T30">系(所)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"><text:span text:style-name="T30">聯絡電話</text:span></text:p>
          </table:table-cell>
          <table:table-cell table:style-name="表格2.F1" office:value-type="string">
            <text:p text:style-name="P30"/>
          </table:table-cell>
        </table:table-row>
      </table:table>
      <text:p text:style-name="P47"/>
      <text:p text:style-name="P29"/>
      <text:p text:style-name="P29"/>
      <text:p text:style-name="P29"/>
      <text:p text:style-name="P24"><text:span text:style-name="T30">承辦人： <text:s text:c="17"/>實習組組長： <text:s text:c="17"/>中心主任：</text:span></text:p>
      <text:p text:style-name="P31"/>
      <text:p text:style-name="P31"/>
      <text:p text:style-name="P50">備註：</text:p>
      <text:list xml:id="list2452908794" text:style-name="WW8Num6">
        <text:list-item>
          <text:p text:style-name="P32">請於背頁填妥相關資料。</text:p>
        </text:list-item>
        <text:list-item>
          <text:p text:style-name="P32">已修習之科目，請附成績單正本或學分證明書，並將申請對照修習之科目於成績單上以螢光筆標註。</text:p>
        </text:list-item>
        <text:list-item>
          <text:p text:style-name="P32">若未修習之科目請於第一欄位填寫『預定 <text:s text:c="2"/>學期修習』字樣，成績欄不需填列。</text:p>
        </text:list-item>
        <text:list-item>
          <text:p text:style-name="P32">申請日期為每年10月01日至20日及5月01日至5月20日，逾時不予受理。審核書影本領取日期將於網頁公告。</text:p>
        </text:list-item>
        <text:list-item>
          <text:p text:style-name="P32">本預作專門科目申請書，應經由師培中心轉送各認定系所核辦，若未經中心轉核，請各系所送回本中心核章後再轉陳。</text:p>
        </text:list-item>
      </text:list>
      <text:p text:style-name="P50"/>
      <text:p text:style-name="P51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2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4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2">可否認定</text:span><text:span text:style-name="T36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5">學年度及學期</text:p>
          </table:table-cell>
          <table:table-cell table:style-name="表格3.A1" office:value-type="string">
            <text:p text:style-name="P34">修習學校</text:p>
            <text:p text:style-name="P34">及系所</text:p>
          </table:table-cell>
          <table:table-cell table:style-name="表格3.A1" office:value-type="string">
            <text:p text:style-name="P34">科目名稱</text:p>
          </table:table-cell>
          <table:table-cell table:style-name="表格3.A1" office:value-type="string">
            <text:p text:style-name="P34">學分</text:p>
          </table:table-cell>
          <table:table-cell table:style-name="表格3.A1" office:value-type="string">
            <text:p text:style-name="P34">成績</text:p>
          </table:table-cell>
          <table:table-cell table:style-name="表格3.A1" office:value-type="string">
            <text:p text:style-name="P34">科目名稱</text:p>
          </table:table-cell>
          <table:table-cell table:style-name="表格3.A1" office:value-type="string">
            <text:p text:style-name="P37">必選修</text:p>
          </table:table-cell>
          <table:table-cell table:style-name="表格3.A1" office:value-type="string">
            <text:p text:style-name="P34">學分</text:p>
          </table:table-cell>
          <table:table-cell table:style-name="表格3.A1" office:value-type="string">
            <text:p text:style-name="P34">可/否</text:p>
          </table:table-cell>
          <table:table-cell table:style-name="表格3.I1" office:value-type="string">
            <text:p text:style-name="P35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6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基本設計（P）（F）</text:p>
            <text:p text:style-name="P12">（一年級上學期）</text:p>
          </table:table-cell>
          <table:table-cell table:style-name="表格3.A1" office:value-type="string">
            <text:p text:style-name="P34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設計圖學</text:p>
          </table:table-cell>
          <table:table-cell table:style-name="表格3.A1" office:value-type="string">
            <text:p text:style-name="P34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珠寶設計與實習（一）</text:p>
          </table:table-cell>
          <table:table-cell table:style-name="表格3.A1" office:value-type="string">
            <text:p text:style-name="P34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6"><text:span text:style-name="T18">設計素描</text:span><text:span text:style-name="T9">（P）（F）</text:span></text:p>
            <text:p text:style-name="P12">（一年級上學期）</text:p>
          </table:table-cell>
          <table:table-cell table:style-name="表格3.A1" office:value-type="string">
            <text:p text:style-name="P34">必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6"><text:span text:style-name="T18">設計素描</text:span><text:span text:style-name="T9">（P）（F）</text:span></text:p>
            <text:p text:style-name="P12">（一年級下學期）</text:p>
          </table:table-cell>
          <table:table-cell table:style-name="表格3.A1" office:value-type="string">
            <text:p text:style-name="P34">必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6"><text:span text:style-name="T18">專題設計</text:span><text:span text:style-name="T9">（P）（F）</text:span></text:p>
            <text:p text:style-name="P6"><text:span text:style-name="T9">（</text:span><text:span text:style-name="T9">四</text:span><text:span text:style-name="T9">年級上學期）</text:span></text:p>
          </table:table-cell>
          <table:table-cell table:style-name="表格3.A1" office:value-type="string">
            <text:p text:style-name="P34">必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6"><text:span text:style-name="T18">專題設計</text:span><text:span text:style-name="T9">（P）（F）</text:span></text:p>
            <text:p text:style-name="P6"><text:span text:style-name="T9">（</text:span><text:span text:style-name="T9">四</text:span><text:span text:style-name="T9">年級</text:span><text:span text:style-name="T9">下</text:span><text:span text:style-name="T9">學期）</text:span></text:p>
          </table:table-cell>
          <table:table-cell table:style-name="表格3.A1" office:value-type="string">
            <text:p text:style-name="P34">必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製造程序</text:p>
          </table:table-cell>
          <table:table-cell table:style-name="表格3.A1" office:value-type="string">
            <text:p text:style-name="P34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9">設計概論</text:p>
          </table:table-cell>
          <table:table-cell table:style-name="表格3.A1" office:value-type="string">
            <text:p text:style-name="P34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9">基本設計（P）（F）</text:p>
            <text:p text:style-name="P9">（一年級下學期）</text:p>
          </table:table-cell>
          <table:table-cell table:style-name="表格3.A1" office:value-type="string">
            <text:p text:style-name="P34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9">色彩學(一)</text:p>
          </table:table-cell>
          <table:table-cell table:style-name="表格3.A1" office:value-type="string">
            <text:p text:style-name="P34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8"><text:span text:style-name="T18">設計表現技法</text:span><text:span text:style-name="T9">(一)</text:span></text:p>
          </table:table-cell>
          <table:table-cell table:style-name="表格3.A1" office:value-type="string">
            <text:p text:style-name="P34">選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6"><text:span text:style-name="T18">設計表現技法</text:span><text:span text:style-name="T9">(二)</text:span></text:p>
          </table:table-cell>
          <table:table-cell table:style-name="表格3.A1" office:value-type="string">
            <text:p text:style-name="P34">選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6"><text:span text:style-name="T18">設計表現技法</text:span><text:span text:style-name="T9">(三)</text:span></text:p>
          </table:table-cell>
          <table:table-cell table:style-name="表格3.A1" office:value-type="string">
            <text:p text:style-name="P34">選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39"><text:span text:style-name="T18">設計表現技法</text:span><text:span text:style-name="T9">(四)</text:span></text:p>
          </table:table-cell>
          <table:table-cell table:style-name="表格3.A1" office:value-type="string">
            <text:p text:style-name="P34">選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9">工業設計史（一）</text:p>
          </table:table-cell>
          <table:table-cell table:style-name="表格3.A1" office:value-type="string">
            <text:p text:style-name="P34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26">設計方法</text:p>
          </table:table-cell>
          <table:table-cell table:style-name="表格3.A1" office:value-type="string">
            <text:p text:style-name="P34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20">
          <table:table-cell table:style-name="表格3.A1" table:number-columns-spanned="2" office:value-type="string">
            <text:p text:style-name="P40">審核意見</text:p>
          </table:table-cell>
          <table:covered-table-cell/>
          <table:table-cell table:style-name="表格3.I1" table:number-columns-spanned="8" office:value-type="string">
            <text:p text:style-name="P39"><text:span text:style-name="T40">認定結果：總計</text:span><text:span text:style-name="T41"> <text:s text:c="7"/></text:span><text:span text:style-name="T4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1">
          <table:table-cell table:style-name="表格3.A1" table:number-columns-spanned="2" office:value-type="string">
            <text:p text:style-name="P40">系所主任簽章</text:p>
          </table:table-cell>
          <table:covered-table-cell/>
          <table:table-cell table:style-name="表格3.A1" table:number-columns-spanned="3" office:value-type="string">
            <text:p text:style-name="P41"/>
          </table:table-cell>
          <table:covered-table-cell/>
          <table:covered-table-cell/>
          <table:table-cell table:style-name="表格3.A1" table:number-columns-spanned="2" office:value-type="string">
            <text:p text:style-name="P40">審核教授簽章</text:p>
          </table:table-cell>
          <table:covered-table-cell/>
          <table:table-cell table:style-name="表格3.J3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33"><text:span text:style-name="T12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34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4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22">可否認定</text:span><text:span text:style-name="T36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5">學年度及學期</text:p>
          </table:table-cell>
          <table:table-cell table:style-name="表格4.A1" office:value-type="string">
            <text:p text:style-name="P34">修習學校</text:p>
            <text:p text:style-name="P34">及系所</text:p>
          </table:table-cell>
          <table:table-cell table:style-name="表格4.A1" office:value-type="string">
            <text:p text:style-name="P34">科目名稱</text:p>
          </table:table-cell>
          <table:table-cell table:style-name="表格4.A1" office:value-type="string">
            <text:p text:style-name="P34">學分</text:p>
          </table:table-cell>
          <table:table-cell table:style-name="表格4.A1" office:value-type="string">
            <text:p text:style-name="P34">成績</text:p>
          </table:table-cell>
          <table:table-cell table:style-name="表格4.A1" office:value-type="string">
            <text:p text:style-name="P34">科目名稱</text:p>
          </table:table-cell>
          <table:table-cell table:style-name="表格4.A1" office:value-type="string">
            <text:p text:style-name="P37">必選修</text:p>
          </table:table-cell>
          <table:table-cell table:style-name="表格4.A1" office:value-type="string">
            <text:p text:style-name="P34">學分</text:p>
          </table:table-cell>
          <table:table-cell table:style-name="表格4.A1" office:value-type="string">
            <text:p text:style-name="P34">可/否</text:p>
          </table:table-cell>
          <table:table-cell table:style-name="表格4.I1" office:value-type="string">
            <text:p text:style-name="P35">學分數</text:p>
          </table:table-cell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23">電腦輔助設計（一）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39"><text:span text:style-name="T9">電腦輔助設計（</text:span><text:span text:style-name="T9">二</text:span><text:span text:style-name="T9">）</text:span>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39"><text:span text:style-name="T9">電腦輔助設計（</text:span><text:span text:style-name="T9">三</text:span><text:span text:style-name="T9">）</text:span>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39"><text:span text:style-name="T9">電腦輔助設計（</text:span><text:span text:style-name="T9">四</text:span><text:span text:style-name="T9">）</text:span>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3">產品設計（上學期）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23">產品設計（下學期）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26">行銷學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26">商業攝影（一）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26">商業攝影（二）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12">視覺設計（一）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2">視覺設計（二）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9">展示設計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9">設計管理</text:p>
          </table:table-cell>
          <table:table-cell table:style-name="表格4.A1" office:value-type="string">
            <text:p text:style-name="P34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16">
          <table:table-cell table:style-name="表格4.A1" table:number-columns-spanned="2" office:value-type="string">
            <text:p text:style-name="P40">審核意見</text:p>
          </table:table-cell>
          <table:covered-table-cell/>
          <table:table-cell table:style-name="表格4.I1" table:number-columns-spanned="8" office:value-type="string">
            <text:p text:style-name="P39"><text:span text:style-name="T40">認定結果：總計</text:span><text:span text:style-name="T41"> <text:s text:c="7"/></text:span><text:span text:style-name="T4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2" office:value-type="string">
            <text:p text:style-name="P40">系所主任簽章</text:p>
          </table:table-cell>
          <table:covered-table-cell/>
          <table:table-cell table:style-name="表格4.A1" table:number-columns-spanned="3" office:value-type="string">
            <text:p text:style-name="P41"/>
          </table:table-cell>
          <table:covered-table-cell/>
          <table:covered-table-cell/>
          <table:table-cell table:style-name="表格4.A1" table:number-columns-spanned="2" office:value-type="string">
            <text:p text:style-name="P40">審核教授簽章</text:p>
          </table:table-cell>
          <table:covered-table-cell/>
          <table:table-cell table:style-name="表格4.J3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24"><text:span text:style-name="T33">※</text:span><text:span text:style-name="T31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11-11T13:48:00</meta:creation-date>
    <dc:creator>Windows 使用者</dc:creator>
    <dc:date>2019-04-08T10:42:00</dc:date>
    <meta:print-date>2007-05-01T11:41:00</meta:print-date>
    <meta:editing-cycles>8</meta:editing-cycles>
    <meta:document-statistic meta:table-count="4" meta:image-count="0" meta:object-count="0" meta:page-count="5" meta:paragraph-count="311" meta:word-count="2114" meta:character-count="2256" meta:non-whitespace-character-count="2159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