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31cm" style:rel-width="100%" table:align="center" style:writing-mode="lr-tb"/>
    </style:style>
    <style:style style:name="表格1.A" style:family="table-column">
      <style:table-column-properties style:column-width="1.406cm" style:rel-column-width="817*"/>
    </style:style>
    <style:style style:name="表格1.B" style:family="table-column">
      <style:table-column-properties style:column-width="2.046cm" style:rel-column-width="1189*"/>
    </style:style>
    <style:style style:name="表格1.C" style:family="table-column">
      <style:table-column-properties style:column-width="0.503cm" style:rel-column-width="292*"/>
    </style:style>
    <style:style style:name="表格1.D" style:family="table-column">
      <style:table-column-properties style:column-width="1.319cm" style:rel-column-width="767*"/>
    </style:style>
    <style:style style:name="表格1.E" style:family="table-column">
      <style:table-column-properties style:column-width="0.797cm" style:rel-column-width="463*"/>
    </style:style>
    <style:style style:name="表格1.F" style:family="table-column">
      <style:table-column-properties style:column-width="1.838cm" style:rel-column-width="1068*"/>
    </style:style>
    <style:style style:name="表格1.G" style:family="table-column">
      <style:table-column-properties style:column-width="0.314cm" style:rel-column-width="182*"/>
    </style:style>
    <style:style style:name="表格1.H" style:family="table-column">
      <style:table-column-properties style:column-width="2.318cm" style:rel-column-width="1347*"/>
    </style:style>
    <style:style style:name="表格1.I" style:family="table-column">
      <style:table-column-properties style:column-width="1.321cm" style:rel-column-width="768*"/>
    </style:style>
    <style:style style:name="表格1.J" style:family="table-column">
      <style:table-column-properties style:column-width="2.173cm" style:rel-column-width="1263*"/>
    </style:style>
    <style:style style:name="表格1.K" style:family="table-column">
      <style:table-column-properties style:column-width="1.797cm" style:rel-column-width="104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9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298cm" fo:keep-together="auto"/>
    </style:style>
    <style:style style:name="表格4.8" style:family="table-row">
      <style:table-row-properties style:min-row-height="1.3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list-style-name="WW8Num1"/>
    <style:style style:name="P23" style:family="paragraph" style:parent-style-name="Standard">
      <style:text-properties style:font-name="標楷體" fo:letter-spacing="-0.018cm" style:font-name-asian="標楷體"/>
    </style:style>
    <style:style style:name="P24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7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6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 style:font-name-complex="標楷體"/>
    </style:style>
    <style:style style:name="P3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7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8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 style:master-page-name="Standard">
      <style:paragraph-properties fo:text-align="center" style:justify-single-word="false" style:page-number="10"/>
    </style:style>
    <style:style style:name="P50" style:family="paragraph" style:parent-style-name="表">
      <style:paragraph-properties fo:line-height="100%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letter-spacing="-0.018cm"/>
    </style:style>
    <style:style style:name="T11" style:family="text">
      <style:text-properties fo:letter-spacing="-0.018cm" style:font-name-asian="標楷體"/>
    </style:style>
    <style:style style:name="T12" style:family="text">
      <style:text-properties fo:letter-spacing="-0.018cm" style:font-name-asian="標楷體" style:font-name-complex="標楷體"/>
    </style:style>
    <style:style style:name="T13" style:family="text">
      <style:text-properties fo:letter-spacing="-0.018cm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letter-kerning="false" style:font-name-asian="標楷體" style:font-name-complex="標楷體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style:font-name-asian="標楷體" style:font-weight-asian="bold" style:font-name-complex="標楷體"/>
    </style:style>
    <style:style style:name="T18" style:family="text">
      <style:text-properties fo:font-weight="bold" style:font-name-asian="標楷體" style:font-weight-asian="bold" style:font-name-complex="標楷體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style:font-name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asian="標楷體" style:font-name-complex="新細明體1" style:language-complex="hi" style:country-complex="IN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4pt" fo:letter-spacing="-0.018cm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 style:font-size-complex="11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華康仿宋體W4"/>
    </style:style>
    <style:style style:name="T41" style:family="text">
      <style:text-properties style:font-name="華康仿宋體W4" style:font-name-asian="標楷體"/>
    </style:style>
    <style:style style:name="T42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oft-page-break/><text:span text:style-name="T1">國立臺北科技大學培育中等學校教師專門</text:span><text:span text:style-name="T1">科目及學分</text:span><text:span text:style-name="T1">一覽</text:span><text:span text:style-name="T1">表</text:span></text:p>
      <text:p text:style-name="P4">97年12月10日台中（二）字第0970248858號<text:span text:style-name="T6">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3">動力機械</text:span><text:span text:style-name="T3">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0"><text:span text:style-name="T7">汽車</text:span><text:span text:style-name="T7">科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要求總學分數</text:p>
          </table:table-cell>
          <table:covered-table-cell/>
          <table:table-cell table:style-name="表格1.A1" table:number-columns-spanned="2" office:value-type="string">
            <text:p text:style-name="P5">26</text:p>
          </table:table-cell>
          <table:covered-table-cell/>
          <table:table-cell table:style-name="表格1.A1" table:number-columns-spanned="3" office:value-type="string">
            <text:p text:style-name="P7">必備學分數</text:p>
          </table:table-cell>
          <table:covered-table-cell/>
          <table:covered-table-cell/>
          <table:table-cell table:style-name="表格1.A1" office:value-type="string">
            <text:p text:style-name="P5">12</text:p>
          </table:table-cell>
          <table:table-cell table:style-name="表格1.A1" table:number-columns-spanned="2" office:value-type="string">
            <text:p text:style-name="P7">選備學分數</text:p>
          </table:table-cell>
          <table:covered-table-cell/>
          <table:table-cell table:style-name="表格1.J1" office:value-type="string">
            <text:p text:style-name="P5">14</text:p>
          </table:table-cell>
        </table:table-row>
        <table:table-row table:style-name="表格1.1">
          <table:table-cell table:style-name="表格1.A3" office:value-type="string">
            <text:p text:style-name="P7">類型</text:p>
          </table:table-cell>
          <table:table-cell table:style-name="表格1.A3" table:number-columns-spanned="4" office:value-type="string">
            <text:p text:style-name="P3"><text:span text:style-name="T3">本校車輛系</text:span><text:span text:style-name="T3">科目名稱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7">學分數</text:p>
          </table:table-cell>
          <table:table-cell table:style-name="表格1.A3" table:number-columns-spanned="4" office:value-type="string">
            <text:p text:style-name="P38"><text:span text:style-name="T3">對應相似中等學校師資職前教育專門</text:span><text:span text:style-name="T3">科目名稱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7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7">必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9">汽車工程原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汽車學、</text:span><text:span text:style-name="T3">汽車原理、自動車工程、汽車工程、汽車構造與作用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0"><text:span text:style-name="T3">汽車實習</text:span><text:span text:style-name="T1">(</text:span><text:span text:style-name="T3">一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table-cell table:style-name="表格1.A3" table:number-rows-spanned="2" table:number-columns-spanned="4" office:value-type="string">
            <text:p text:style-name="P20"><text:span text:style-name="T3">汽車引擎實習、</text:span><text:span text:style-name="T12">汽車引擎修護、汽車實習、汽車檢修實務、引擎系統檢測實習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9">熱工及引擎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0"><text:span text:style-name="T3">汽車實習</text:span><text:span text:style-name="T1">(</text:span><text:span text:style-name="T3">二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table-cell table:style-name="表格1.A3" table:number-rows-spanned="2" table:number-columns-spanned="4" office:value-type="string">
            <text:p text:style-name="P20"><text:span text:style-name="T3">汽車底盤實習、</text:span><text:span text:style-name="T3">車輛底盤修護、底盤系統檢測實習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0"><text:span text:style-name="T3">汽車實習</text:span><text:span text:style-name="T1">(</text:span><text:span text:style-name="T3">四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4" office:value-type="string">
            <text:p text:style-name="P9">程式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table-cell table:style-name="表格1.A3" table:number-rows-spanned="2" table:number-columns-spanned="4" office:value-type="string">
            <text:p text:style-name="P20"><text:span text:style-name="T3">汽車電系實習、</text:span><text:span text:style-name="T3">車輛電系修護</text:span>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0"><text:span text:style-name="T3">汽車實習</text:span><text:span text:style-name="T1">(</text:span><text:span text:style-name="T3">三</text:span><text:span text:style-name="T1">)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電機學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電工學、</text:span><text:span text:style-name="T3">電機學、汽車電學</text:span><text:span text:style-name="T12">、</text:span><text:span text:style-name="T3">電工原理、基本電學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11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12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table-cell table:style-name="表格1.A3" table:number-rows-spanned="14" office:value-type="string">
            <text:p text:style-name="P7">選</text:p>
            <text:p text:style-name="P7">備</text:p>
            <text:p text:style-name="P7">科</text:p>
            <text:p text:style-name="P7">目</text:p>
          </table:table-cell>
          <table:table-cell table:style-name="表格1.A3" table:number-columns-spanned="4" office:value-type="string">
            <text:p text:style-name="P9">熱機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動力機械概論、</text:span><text:span text:style-name="T3">動力機械學、動力機械、燃氣輪機、流體機械、電動機械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<text:span text:style-name="T1">車輛控制系統</text:span><text:span text:style-name="T14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感測器原理與應用、</text:span><text:span text:style-name="T3">感測器原理、車輛感測器、感測系統應用與設計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內燃機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汽車引擎、</text:span><text:span text:style-name="T3">柴油引擎、柴油引擎修護、內燃機性能試驗、燃料噴射引擎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自動控制及實驗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自動控制</text:span><text:span text:style-name="T3">、</text:span><text:span text:style-name="T15">自動控制原理、自動控制概論、自動控制實務、控制系統工程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氣液壓學及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液氣壓實習、</text:span><text:span text:style-name="T3">氣液壓控制及實習、機電整合及實習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靜力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應用力學、</text:span><text:span text:style-name="T3">材料力學、動力學、車輛動力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工廠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9">工廠佈置與管理、工廠經營管理、工業管理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工程材料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汽車材料學、機械材料</text:span><text:span text:style-name="T15">、材料科學與工程、材料機械性質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20"><text:span text:style-name="T1">應用電子學及實驗</text:span><text:span text:style-name="T14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電子學</text:span><text:span text:style-name="T3">、應用電子學、車輛感測</text:span><text:soft-page-break/><text:span text:style-name="T3">器、汽車電子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9">車身鈑金及塗裝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1" table:number-columns-spanned="4" office:value-type="string">
            <text:p text:style-name="Standard"><text:span text:style-name="T3">鈑金</text:span><text:span text:style-name="T3">技術、</text:span><text:span text:style-name="T3">汽車鈑金結構概論、汽車鈑金技術、汽車塗裝技術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冷凍空調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1" table:number-columns-spanned="4" office:value-type="string">
            <text:p text:style-name="Standard"><text:span text:style-name="T3">汽車空調、</text:span><text:span text:style-name="T3">汽車冷氣修護、冷凍空調技術、冷凍空調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4" office:value-type="string">
            <text:p text:style-name="P20"><text:span text:style-name="T1">電腦繪圖</text:span><text:span text:style-name="T14"> 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2</text:p>
          </table:table-cell>
          <table:table-cell table:style-name="表格1.A3" table:number-columns-spanned="4" office:value-type="string">
            <text:p text:style-name="P20"><text:span text:style-name="T3">機電識圖與製圖、</text:span><text:span text:style-name="T3">工程圖學、機械製圖、電腦輔助機械製圖、圖學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機動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機件原理</text:span><text:span text:style-name="T3">、汽車設計學、機車構造與設計、機械設計原理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covered-table-cell/>
          <table:table-cell table:style-name="表格1.A3" table:number-columns-spanned="4" office:value-type="string">
            <text:p text:style-name="P17">車廠經營與管理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3</text:p>
          </table:table-cell>
          <table:table-cell table:style-name="表格1.A3" table:number-columns-spanned="4" office:value-type="string">
            <text:p text:style-name="P20"><text:span text:style-name="T3">汽車服務與行銷、</text:span><text:span text:style-name="T3">汽車專業經營講座、行銷與管理、汽車修護業經營與管理、汽車保修場規劃原理</text:span></text:p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table-cell table:style-name="表格1.A1" table:number-columns-spanned="5" office:value-type="string">
            <text:p text:style-name="P11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>41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3" office:value-type="string">
            <text:p text:style-name="P13"/>
          </table:table-cell>
        </table:table-row>
        <table:table-row table:style-name="表格1.1">
          <table:table-cell table:style-name="表格1.J1" table:number-columns-spanned="11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1" office:value-type="string">
            <text:list xml:id="list4187596606" text:style-name="WW8Num1">
              <text:list-item>
                <text:p text:style-name="P22"><text:span text:style-name="T17">專門課程規劃總學分數為</text:span><text:span text:style-name="T20"> <text:s text:c="2"/></text:span><text:span text:style-name="T16">53 <text:s text:c="4"/></text:span><text:span text:style-name="T17">學分</text:span><text:span text:style-name="T17">。</text:span></text:p>
              </text:list-item>
              <text:list-item>
                <text:p text:style-name="P22"><text:span text:style-name="T3">持有汽車修護乙級技術士證照或汽車修護技工執照以上者，可免修習必修</text:span><text:span text:style-name="T3">汽車實習</text:span><text:span text:style-name="T1">(</text:span><text:span text:style-name="T3">一</text:span><text:span text:style-name="T1">) 1</text:span><text:span text:style-name="T12">學分</text:span><text:span text:style-name="T3">、汽車實習</text:span><text:span text:style-name="T1">(</text:span><text:span text:style-name="T3">二</text:span><text:span text:style-name="T1">) 1</text:span><text:span text:style-name="T12">學分</text:span><text:span text:style-name="T3">、汽車實習（三）</text:span><text:span text:style-name="T1">1</text:span><text:span text:style-name="T12">學分</text:span><text:span text:style-name="T3">、汽車實習（四）</text:span><text:span text:style-name="T1">1</text:span><text:span text:style-name="T12">學分、</text:span><text:span text:style-name="T3">熱工及引擎實驗</text:span><text:span text:style-name="T1">1</text:span><text:span text:style-name="T12">學分</text:span><text:span text:style-name="T12">及</text:span><text:span text:style-name="T3">程式設計實習</text:span><text:span text:style-name="T1">1</text:span><text:span text:style-name="T12">學分，共</text:span><text:span text:style-name="T11">6</text:span><text:span text:style-name="T12">學分。</text:span></text:p>
              </text:list-item>
              <text:list-item>
                <text:p text:style-name="P22"><text:span text:style-name="T3">教育部頒之</text:span><text:span text:style-name="T23">適合培育之相關系所:</text:span><text:span text:style-name="T3"> 工業教育學系所、車輛工程學系、機械工程學系所、動力機械工程學系所、機械工程技術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draw:frame draw:style-name="fr2" draw:name="外框1" text:anchor-type="char" svg:x="-0.647cm" svg:y="-0.012cm" svg:width="18.44cm" svg:height="3.835cm" draw:z-index="3"><draw:text-box><text:p text:style-name="P39"><text:span text:style-name="T35">　　本校教育學程學生</text:span><text:span text:style-name="T36"> <text:s text:c="14"/></text:span><text:span text:style-name="T35">，預作</text:span><text:span text:style-name="T36"> <text:s/></text:span><text:span text:style-name="T37">汽車</text:span><text:span text:style-name="T37">科</text:span><text:span text:style-name="T36"> <text:s text:c="2"/></text:span><text:span text:style-name="T35">專門科目學分認定，作為選課規劃，請</text:span><text:span text:style-name="T36"> <text:s text:c="2"/></text:span><text:span text:style-name="T37">　　　　　　　</text:span><text:span text:style-name="T36"> <text:s text:c="2"/></text:span><text:span text:style-name="T3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5"><draw:text-box><text:p text:style-name="Standard">Tec301C金</text:p></draw:text-box></draw:frame><text:s/></text:p>
      <text:p text:style-name="P40"/>
      <text:p text:style-name="P40"/>
      <text:p text:style-name="P40"/>
      <text:p text:style-name="P40"/>
      <text:p text:style-name="P42">`</text:p>
      <text:p text:style-name="P48"/>
      <text:p text:style-name="P3"><text:span text:style-name="T25">教育部核定文號: 97年12月10日台中（二）字第0970248858號函核定(</text:span><text:span text:style-name="T25">98學年</text:span><text:span text:style-name="T25">度</text:span><text:span text:style-name="T25">後適用</text:span><text:span text:style-name="T25">)</text:span></text:p>
      <text:p text:style-name="P43"/>
      <text:p text:style-name="P43"/>
      <text:p text:style-name="P43">台北科技大學教育學程學生預作專門科目認定申請</text:p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5">學生姓名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學程編號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預定</text:p>
            <text:p text:style-name="P25">結業年度</text:p>
          </table:table-cell>
          <table:table-cell table:style-name="表格2.F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25">部制別</text:p>
          </table:table-cell>
          <table:table-cell table:style-name="表格2.A1" office:value-type="string">
            <text:p text:style-name="P33"><text:span text:style-name="T31">□</text:span><text:span text:style-name="T40">日間部(大學)</text:span></text:p>
            <text:p text:style-name="P33"><text:span text:style-name="T31">□</text:span><text:span text:style-name="T40">日間部(研究所)</text:span></text:p>
            <text:p text:style-name="P33"><text:span text:style-name="T31">□</text:span><text:span text:style-name="T40">進修部</text:span></text:p>
            <text:p text:style-name="P33"><text:span text:style-name="T31">□</text:span><text:span text:style-name="T40">進修學院</text:span></text:p>
          </table:table-cell>
          <table:table-cell table:style-name="表格2.A1" office:value-type="string">
            <text:p text:style-name="P25">系(所)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>聯絡電話</text:p>
          </table:table-cell>
          <table:table-cell table:style-name="表格2.F1" office:value-type="string">
            <text:p text:style-name="P25"/>
          </table:table-cell>
        </table:table-row>
      </table:table>
      <text:p text:style-name="P42"/>
      <text:p text:style-name="P24"/>
      <text:p text:style-name="P24"/>
      <text:p text:style-name="P24"/>
      <text:p text:style-name="P21"><text:span text:style-name="T27">承辦人： <text:s text:c="17"/>組長： <text:s text:c="17"/>中心主任：</text:span></text:p>
      <text:p text:style-name="P26"/>
      <text:p text:style-name="P26"/>
      <text:p text:style-name="P45">備註：</text:p>
      <text:list xml:id="list1040142201" text:style-name="WW8Num2">
        <text:list-item>
          <text:p text:style-name="P27">請於背頁填妥相關資料。</text:p>
        </text:list-item>
        <text:list-item>
          <text:p text:style-name="P27">已修習之科目，請附成績單正本或學分證明書，並將申請對照修習之科目於成績單上以螢光筆標註。</text:p>
        </text:list-item>
        <text:list-item>
          <text:p text:style-name="P27">若未修習之科目請於第一欄位填寫『預定 <text:s text:c="2"/>學期修習』字樣，成績欄不需填列。</text:p>
        </text:list-item>
        <text:list-item>
          <text:p text:style-name="P27">申請日期為每年10月01日至20日及5月01日至5月20日，逾時不予受理。審核書影本領取日期將於網頁公告。</text:p>
        </text:list-item>
        <text:list-item>
          <text:p text:style-name="P27">本預作專門科目申請書，應經由師培中心轉送各認定系所核辦，若未經中心轉核，請各系所送回本中心核章後再轉陳。</text:p>
        </text:list-item>
      </text:list>
      <text:p text:style-name="P45"/>
      <text:p text:style-name="P46"><draw:frame draw:style-name="fr2" draw:name="外框3" text:anchor-type="char" svg:x="22.53cm" svg:y="0.504cm" svg:width="1.93cm" svg:height="0.977cm" draw:z-index="4"><draw:text-box><text:p text:style-name="Standard">續下頁</text:p></draw:text-box></draw:frame></text:p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9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9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22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0">學年度及學期</text:p>
          </table:table-cell>
          <table:table-cell table:style-name="表格3.A1" office:value-type="string">
            <text:p text:style-name="P29">修習學校</text:p>
            <text:p text:style-name="P29">及系所</text:p>
          </table:table-cell>
          <table:table-cell table:style-name="表格3.A1" office:value-type="string">
            <text:p text:style-name="P29">科目名稱</text:p>
          </table:table-cell>
          <table:table-cell table:style-name="表格3.A1" office:value-type="string">
            <text:p text:style-name="P29">學分</text:p>
          </table:table-cell>
          <table:table-cell table:style-name="表格3.A1" office:value-type="string">
            <text:p text:style-name="P29">成績</text:p>
          </table:table-cell>
          <table:table-cell table:style-name="表格3.A1" office:value-type="string">
            <text:p text:style-name="P29">科目名稱</text:p>
          </table:table-cell>
          <table:table-cell table:style-name="表格3.A1" office:value-type="string">
            <text:p text:style-name="P32">必選修</text:p>
          </table:table-cell>
          <table:table-cell table:style-name="表格3.A1" office:value-type="string">
            <text:p text:style-name="P29">學分</text:p>
          </table:table-cell>
          <table:table-cell table:style-name="表格3.A1" office:value-type="string">
            <text:p text:style-name="P29">可/否</text:p>
          </table:table-cell>
          <table:table-cell table:style-name="表格3.I1" office:value-type="string">
            <text:p text:style-name="P30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1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汽車工程原理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3">汽車實習</text:span><text:span text:style-name="T1">(</text:span><text:span text:style-name="T3">一</text:span><text:span text:style-name="T1">)</text:span>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熱工及引擎實驗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3">汽車實習</text:span><text:span text:style-name="T1">(</text:span><text:span text:style-name="T3">二</text:span><text:span text:style-name="T1">)</text:span>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3">汽車實習</text:span><text:span text:style-name="T1">(</text:span><text:span text:style-name="T3">四</text:span><text:span text:style-name="T1">)</text:span>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程式設計實習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3">汽車實習</text:span><text:span text:style-name="T1">(</text:span><text:span text:style-name="T3">三</text:span><text:span text:style-name="T1">)</text:span>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1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電機學及實驗</text:p>
          </table:table-cell>
          <table:table-cell table:style-name="表格3.A1" office:value-type="string">
            <text:p text:style-name="P29">必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熱機學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1">車輛控制系統</text:span><text:span text:style-name="T14"> </text:span>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內燃機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17">自動控制及實驗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氣液壓學及實習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靜力學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工廠管理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9">工程材料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20"><text:span text:style-name="T1">應用電子學及實驗</text:span><text:span text:style-name="T14"> </text:span>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A1" office:value-type="string">
            <text:p text:style-name="P6">車身鈑金及塗裝</text:p>
          </table:table-cell>
          <table:table-cell table:style-name="表格3.A1" office:value-type="string">
            <text:p text:style-name="P29">選</text:p>
          </table:table-cell>
          <table:table-cell table:style-name="表格3.A1" office:value-type="string">
            <text:p text:style-name="P5">3</text:p>
          </table:table-cell>
          <table:table-cell table:style-name="表格3.A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21">
          <table:table-cell table:style-name="表格3.A1" table:number-columns-spanned="2" office:value-type="string">
            <text:p text:style-name="P34">審核意見</text:p>
          </table:table-cell>
          <table:covered-table-cell/>
          <table:table-cell table:style-name="表格3.I1" table:number-columns-spanned="8" office:value-type="string">
            <text:p text:style-name="P20"><text:span text:style-name="T41">認定結果：總計</text:span><text:span text:style-name="T42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4">系所主任簽章</text:p>
          </table:table-cell>
          <table:covered-table-cell/>
          <table:table-cell table:style-name="表格3.A1" table:number-columns-spanned="3" office:value-type="string">
            <text:p text:style-name="P35"/>
          </table:table-cell>
          <table:covered-table-cell/>
          <table:covered-table-cell/>
          <table:table-cell table:style-name="表格3.A1" table:number-columns-spanned="2" office:value-type="string">
            <text:p text:style-name="P34">審核教授簽章</text:p>
          </table:table-cell>
          <table:covered-table-cell/>
          <table:table-cell table:style-name="表格3.J3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21"><text:span text:style-name="T30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9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9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22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0">學年度及學期</text:p>
          </table:table-cell>
          <table:table-cell table:style-name="表格4.A1" office:value-type="string">
            <text:p text:style-name="P29">修習學校</text:p>
            <text:p text:style-name="P29">及系所</text:p>
          </table:table-cell>
          <table:table-cell table:style-name="表格4.A1" office:value-type="string">
            <text:p text:style-name="P29">科目名稱</text:p>
          </table:table-cell>
          <table:table-cell table:style-name="表格4.A1" office:value-type="string">
            <text:p text:style-name="P29">學分</text:p>
          </table:table-cell>
          <table:table-cell table:style-name="表格4.A1" office:value-type="string">
            <text:p text:style-name="P29">成績</text:p>
          </table:table-cell>
          <table:table-cell table:style-name="表格4.A1" office:value-type="string">
            <text:p text:style-name="P29">科目名稱</text:p>
          </table:table-cell>
          <table:table-cell table:style-name="表格4.A1" office:value-type="string">
            <text:p text:style-name="P32">必選<text:soft-page-break/>修</text:p>
          </table:table-cell>
          <table:table-cell table:style-name="表格4.A1" office:value-type="string">
            <text:p text:style-name="P29">學分</text:p>
          </table:table-cell>
          <table:table-cell table:style-name="表格4.A1" office:value-type="string">
            <text:p text:style-name="P29">可/否</text:p>
          </table:table-cell>
          <table:table-cell table:style-name="表格4.I1" office:value-type="string">
            <text:p text:style-name="P30">學分數</text:p>
          </table:table-cell>
        </table:table-row>
        <table:table-row table:style-name="表格4.3">
          <table:table-cell table:style-name="表格4.A3" office:value-type="string">
            <text:p text:style-name="P31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17">冷凍空調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20"><text:span text:style-name="T1">電腦繪圖</text:span><text:span text:style-name="T14"> </text:span>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5">2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17">機動學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3"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3" office:value-type="string">
            <text:p text:style-name="P14"/>
          </table:table-cell>
          <table:table-cell table:style-name="表格4.A1" office:value-type="string">
            <text:p text:style-name="P17">車廠經營與管理</text:p>
          </table:table-cell>
          <table:table-cell table:style-name="表格4.A1" office:value-type="string">
            <text:p text:style-name="P29">選</text:p>
          </table:table-cell>
          <table:table-cell table:style-name="表格4.A1" office:value-type="string">
            <text:p text:style-name="P5">3</text:p>
          </table:table-cell>
          <table:table-cell table:style-name="表格4.A3" office:value-type="string">
            <text:p text:style-name="P14"/>
          </table:table-cell>
          <table:table-cell table:style-name="表格4.J3" office:value-type="string">
            <text:p text:style-name="P14"/>
          </table:table-cell>
        </table:table-row>
        <table:table-row table:style-name="表格4.7">
          <table:table-cell table:style-name="表格4.A1" table:number-columns-spanned="2" office:value-type="string">
            <text:p text:style-name="P34">審核意見</text:p>
          </table:table-cell>
          <table:covered-table-cell/>
          <table:table-cell table:style-name="表格4.I1" table:number-columns-spanned="8" office:value-type="string">
            <text:p text:style-name="P20"><text:span text:style-name="T41">認定結果：總計</text:span><text:span text:style-name="T42"> <text:s text:c="7"/></text:span><text:span text:style-name="T41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2" office:value-type="string">
            <text:p text:style-name="P34">系所主任簽章</text:p>
          </table:table-cell>
          <table:covered-table-cell/>
          <table:table-cell table:style-name="表格4.A1" table:number-columns-spanned="3" office:value-type="string">
            <text:p text:style-name="P35"/>
          </table:table-cell>
          <table:covered-table-cell/>
          <table:covered-table-cell/>
          <table:table-cell table:style-name="表格4.A1" table:number-columns-spanned="2" office:value-type="string">
            <text:p text:style-name="P34">審核教授簽章</text:p>
          </table:table-cell>
          <table:covered-table-cell/>
          <table:table-cell table:style-name="表格4.J3" table:number-columns-spanned="3" office:value-type="string">
            <text:p text:style-name="P36"/>
          </table:table-cell>
          <table:covered-table-cell/>
          <table:covered-table-cell/>
        </table:table-row>
      </table:table>
      <text:p text:style-name="P21"><text:span text:style-name="T30">※</text:span><text:span text:style-name="T28">本預作專門科目申請書，應經由師培中心轉送各認定系所核辦，若未經中心轉核，請各系所送回本中心核章後再轉陳。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etter-spacing="-0.018cm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2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級中等學校師資職前教育專門課程</dc:title>
    <dc:subject/>
    <meta:keyword/>
    <dc:description/>
    <meta:initial-creator>NTNU</meta:initial-creator>
    <meta:creation-date>2009-08-11T15:15:00</meta:creation-date>
    <dc:creator>Windows 使用者</dc:creator>
    <dc:date>2019-04-03T16:26:00</dc:date>
    <meta:print-date>2007-11-07T12:48:00</meta:print-date>
    <meta:editing-cycles>3</meta:editing-cycles>
    <meta:document-statistic meta:table-count="4" meta:image-count="0" meta:object-count="0" meta:page-count="6" meta:paragraph-count="226" meta:word-count="1815" meta:character-count="1971" meta:non-whitespace-character-count="1862"/>
    <meta:generator>LibreOffice/6.4.1.2$Windows_X86_64 LibreOffice_project/4d224e95b98b138af42a64d84056446d09082932</meta:generator>
  </office:meta>
</office:document-meta>
</file>