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485cm" style:rel-column-width="862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0.54cm" style:rel-column-width="313*"/>
    </style:style>
    <style:style style:name="表格1.D" style:family="table-column">
      <style:table-column-properties style:column-width="0.84cm" style:rel-column-width="487*"/>
    </style:style>
    <style:style style:name="表格1.E" style:family="table-column">
      <style:table-column-properties style:column-width="0.972cm" style:rel-column-width="564*"/>
    </style:style>
    <style:style style:name="表格1.F" style:family="table-column">
      <style:table-column-properties style:column-width="1.715cm" style:rel-column-width="995*"/>
    </style:style>
    <style:style style:name="表格1.G" style:family="table-column">
      <style:table-column-properties style:column-width="0.72cm" style:rel-column-width="418*"/>
    </style:style>
    <style:style style:name="表格1.H" style:family="table-column">
      <style:table-column-properties style:column-width="2.833cm" style:rel-column-width="1644*"/>
    </style:style>
    <style:style style:name="表格1.I" style:family="table-column">
      <style:table-column-properties style:column-width="1.413cm" style:rel-column-width="820*"/>
    </style:style>
    <style:style style:name="表格1.J" style:family="table-column">
      <style:table-column-properties style:column-width="2.371cm" style:rel-column-width="1376*"/>
    </style:style>
    <style:style style:name="表格1.K" style:family="table-column">
      <style:table-column-properties style:column-width="1.914cm" style:rel-column-width="111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10" style:family="table-row">
      <style:table-row-properties style:min-row-height="0.212cm" fo:keep-together="auto"/>
    </style:style>
    <style:style style:name="表格1.28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298cm" fo:keep-together="auto"/>
    </style:style>
    <style:style style:name="表格4.8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200%"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letter-spacing="-0.018cm" style:font-name-asian="標楷體"/>
    </style:style>
    <style:style style:name="P3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3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45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4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5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6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letter-kerning="false" style:font-name-asian="標楷體" style:font-name-complex="標楷體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1" style:language-complex="hi" style:country-complex="IN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14pt" fo:letter-spacing="-0.018cm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1pt" fo:letter-spacing="-0.018cm" style:font-name-asian="標楷體" style:font-size-asian="11pt" style:font-size-complex="11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color="#000000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complex="標楷體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2" style:family="text">
      <style:text-properties fo:letter-spacing="-0.018cm"/>
    </style:style>
    <style:style style:name="T43" style:family="text">
      <style:text-properties style:font-name="華康仿宋體W4"/>
    </style:style>
    <style:style style:name="T44" style:family="text">
      <style:text-properties style:font-name="華康仿宋體W4" style:font-name-asian="標楷體"/>
    </style:style>
    <style:style style:name="T45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6" style:family="text">
      <style:text-properties fo:font-size="11pt" style:font-size-asian="11pt" style:font-size-complex="11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國立臺北科技大學培育中等學校教師專門科目及學分一覽表</text:p>
      <text:p text:style-name="P5"><text:span text:style-name="T12">98</text:span><text:span text:style-name="T12">年</text:span><text:span text:style-name="T12">2</text:span><text:span text:style-name="T12">月</text:span><text:span text:style-name="T12">12</text:span><text:span text:style-name="T12">日台中（二）字第</text:span><text:span text:style-name="T12">0980020927</text:span><text:span text:style-name="T12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0">電機與電子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科別名稱</text:p>
          </table:table-cell>
          <table:covered-table-cell/>
          <table:table-cell table:style-name="表格1.J1" table:number-columns-spanned="2" office:value-type="string">
            <text:p text:style-name="P58">冷凍空調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8">33</text:p>
          </table:table-cell>
          <table:covered-table-cell/>
          <table:table-cell table:style-name="表格1.A1" table:number-columns-spanned="2" office:value-type="string">
            <text:p text:style-name="P10">必備學分數</text:p>
          </table:table-cell>
          <table:covered-table-cell/>
          <table:table-cell table:style-name="表格1.A1" table:number-columns-spanned="2" office:value-type="string">
            <text:p text:style-name="P8">19</text:p>
          </table:table-cell>
          <table:covered-table-cell/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J1" office:value-type="string">
            <text:p text:style-name="P8">14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4" office:value-type="string">
            <text:p text:style-name="P10">本校科設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學分數</text:p>
          </table:table-cell>
          <table:table-cell table:style-name="表格1.A3" table:number-columns-spanned="4" office:value-type="string">
            <text:p text:style-name="P44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>備註</text:p>
          </table:table-cell>
        </table:table-row>
        <table:table-row table:style-name="表格1.1">
          <table:table-cell table:style-name="表格1.A3" table:number-rows-spanned="9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14">冷凍空調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20"><text:span text:style-name="T8">冷凍空調技術、</text:span><text:span text:style-name="T17">冷凍空調工程、</text:span><text:span text:style-name="T8">冷凍與空調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冷凍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1">冷凍工程與設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<text:span text:style-name="T7">電路學</text:span><text:span text:style-name="T7">(</text:span><text:span text:style-name="T7">一</text:span><text:span text:style-name="T7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4">電路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<text:span text:style-name="T7">電子學</text:span><text:span text:style-name="T7">(</text:span><text:span text:style-name="T7">一</text:span><text:span text:style-name="T7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4">電子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38">冷凍空調自動控制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table-cell table:style-name="表格1.A3" table:number-rows-spanned="2" table:number-columns-spanned="4" office:value-type="string">
            <text:p text:style-name="P15">電工實驗、電機機械實習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38">電機機械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21">電腦控制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rows-spanned="3" table:number-columns-spanned="4" office:value-type="string">
            <text:p text:style-name="P14">電子學實驗、電子學實習、電子電路實驗</text:p>
          </table:table-cell>
          <table:covered-table-cell/>
          <table:covered-table-cell/>
          <table:covered-table-cell/>
          <table:table-cell table:style-name="表格1.K3" table:number-rows-spanned="3" office:value-type="string">
            <text:p text:style-name="P9"/>
          </table:table-cell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21">電子學實習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21">電子學實習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19</text:p>
          </table:table-cell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A3" table:number-rows-spanned="12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21">空調工程與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0"><text:span text:style-name="T20">空調工程、</text:span><text:span text:style-name="T7">中央空調系統、空調工程與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食品冷凍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太陽能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1">太陽能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基本冷凍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1</text:p>
          </table:table-cell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冷凍工程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1</text:p>
          </table:table-cell>
          <table:table-cell table:style-name="表格1.A3" table:number-columns-spanned="4" office:value-type="string">
            <text:p text:style-name="P21">冷凍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空調工程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1</text:p>
          </table:table-cell>
          <table:table-cell table:style-name="表格1.A3" table:number-columns-spanned="4" office:value-type="string">
            <text:p text:style-name="P21">空調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8">電機機械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4">電動機械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8">數位邏輯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39">數位控制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熱力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2</text:p>
          </table:table-cell>
          <table:table-cell table:style-name="表格1.A1" table:number-columns-spanned="4" office:value-type="string">
            <text:p text:style-name="Standard"><text:span text:style-name="T20">熱力學、</text:span><text:span text:style-name="T7">工程熱力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熱傳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1" table:number-columns-spanned="4" office:value-type="string">
            <text:p text:style-name="Standard"><text:span text:style-name="T20">熱傳學、</text:span><text:span text:style-name="T7">熱傳導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流體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冷凍空調節能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1">能源節約科技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29</text:p>
          </table:table-cell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J1" table:number-columns-spanned="11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J1" table:number-columns-spanned="11" office:value-type="string">
            <text:list xml:id="list1195961063" text:style-name="WW8Num1">
              <text:list-item>
                <text:p text:style-name="P45"><text:span text:style-name="T3">專門課程規劃總學分數為</text:span><text:span text:style-name="T5"> <text:s/></text:span><text:span text:style-name="T3">48 <text:s text:c="3"/></text:span><text:span text:style-name="T3">學分。</text:span></text:p>
              </text:list-item>
              <text:list-item>
                <text:p text:style-name="P45"><text:span text:style-name="T8">教育部頒之</text:span><text:span text:style-name="T22">適合培育之相關系所:</text:span><text:span text:style-name="T8"> </text:span><text:span text:style-name="T8">工業教育學系、工業教育與技術學系</text:span><text:span text:style-name="T10">、能源與冷凍空調系</text:span><text:span text:style-name="T8">、電機工程學系、</text:span><text:span text:style-name="T10">電機與控制工程學系</text:span><text:span text:style-name="T8">、</text:span><text:span text:style-name="T10">光電科學與工程學系</text:span><text:span text:style-name="T8">、機械工程學系、動力機械工程學系、機電科技學系、</text:span><text:span text:style-name="T10">機電工程學系、機械與機電工程學系、輪機工程學系、材</text:span><text:soft-page-break/><text:span text:style-name="T10">料與資源工程學系、</text:span><text:span text:style-name="T8">材料工程研究所、奈米科技研究所、機電整合研究所、自動化科技研究所、機電科技研究所、自動化及控制研究所、材料科技研究所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5"><draw:frame draw:style-name="fr2" draw:name="外框1" text:anchor-type="char" svg:x="-0.647cm" svg:y="-0.012cm" svg:width="18.44cm" svg:height="3.835cm" draw:z-index="2"><draw:text-box><text:p text:style-name="P46"><text:span text:style-name="T38">　　本校教育學程學生</text:span><text:span text:style-name="T39"> <text:s text:c="14"/></text:span><text:span text:style-name="T38">，預作</text:span><text:span text:style-name="T39"> <text:s/></text:span><text:span text:style-name="T40">冷凍空調</text:span><text:span text:style-name="T40">科</text:span><text:span text:style-name="T39"> <text:s text:c="2"/></text:span><text:span text:style-name="T38">專門科目學分認定，作為選課規劃，請</text:span><text:span text:style-name="T39"> <text:s text:c="2"/></text:span><text:span text:style-name="T40">能源與冷凍空調工程系</text:span><text:span text:style-name="T39"> <text:s text:c="2"/></text:span><text:span text:style-name="T38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7"/>
      <text:p text:style-name="P47"/>
      <text:p text:style-name="P47"/>
      <text:p text:style-name="P47"/>
      <text:p text:style-name="P49">`</text:p>
      <text:p text:style-name="P56"/>
      <text:p text:style-name="P3"><text:span text:style-name="T25">教育部核定文號: 98年2月12日台中（二）字第0980020927號函核定(</text:span><text:span text:style-name="T25">98學年</text:span><text:span text:style-name="T25">度</text:span><text:span text:style-name="T25">後適用</text:span><text:span text:style-name="T25">)</text:span></text:p>
      <text:p text:style-name="P50"/>
      <text:p text:style-name="P50"/>
      <text:p text:style-name="P54"><text:span text:style-name="T27">台北科技大學教育學程學生預作專門科目認定申請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學生姓名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4"><text:span text:style-name="T28">預定</text:span></text:p>
            <text:p text:style-name="P32">結業年度</text:p>
          </table:table-cell>
          <table:table-cell table:style-name="表格2.F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40"><text:span text:style-name="T24">□</text:span><text:span text:style-name="T43">日間部(大學)</text:span></text:p>
            <text:p text:style-name="P40"><text:span text:style-name="T24">□</text:span><text:span text:style-name="T43">日間部(研究所)</text:span></text:p>
            <text:p text:style-name="P40"><text:span text:style-name="T24">□</text:span><text:span text:style-name="T43">進修部</text:span></text:p>
            <text:p text:style-name="P40"><text:span text:style-name="T24">□</text:span><text:span text:style-name="T43">進修學院</text:span></text:p>
          </table:table-cell>
          <table:table-cell table:style-name="表格2.A1" office:value-type="string">
            <text:p text:style-name="P4"><text:span text:style-name="T28">系(所)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4"><text:span text:style-name="T28">聯絡電話</text:span></text:p>
          </table:table-cell>
          <table:table-cell table:style-name="表格2.F1" office:value-type="string">
            <text:p text:style-name="P32"/>
          </table:table-cell>
        </table:table-row>
      </table:table>
      <text:p text:style-name="P49"/>
      <text:p text:style-name="P31"/>
      <text:p text:style-name="P31"/>
      <text:p text:style-name="P31"/>
      <text:p text:style-name="P2"><text:span text:style-name="T28">承辦人： <text:s text:c="17"/>實習組組長： <text:s text:c="17"/>中心主任：</text:span></text:p>
      <text:p text:style-name="P33"/>
      <text:p text:style-name="P33"/>
      <text:p text:style-name="P52">備註：</text:p>
      <text:list xml:id="list523879468" text:style-name="WW8Num6">
        <text:list-item>
          <text:p text:style-name="P34">請於背頁填妥相關資料。</text:p>
        </text:list-item>
        <text:list-item>
          <text:p text:style-name="P34">已修習之科目，請附成績單正本或學分證明書，並將申請對照修習之科目於成績單上以螢光筆標註。</text:p>
        </text:list-item>
        <text:list-item>
          <text:p text:style-name="P34">若未修習之科目請於第一欄位填寫『預定 <text:s text:c="2"/>學期修習』字樣，成績欄不需填列。</text:p>
        </text:list-item>
        <text:list-item>
          <text:p text:style-name="P34">申請日期為每年10月01日至20日及5月01日至5月20日，逾時不予受理。審核書影本領取日期將於網頁公告。</text:p>
        </text:list-item>
        <text:list-item>
          <text:p text:style-name="P34">本預作專門科目申請書，應經由師培中心轉送各認定系所核辦，若未經中心轉核，請各系所送回本中心核章後再轉陳。</text:p>
        </text:list-item>
      </text:list>
      <text:p text:style-name="P52"/>
      <text:p text:style-name="P53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9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7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9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6">學年度及學期</text:p>
          </table:table-cell>
          <table:table-cell table:style-name="表格3.A1" office:value-type="string">
            <text:p text:style-name="P27">修習學校</text:p>
            <text:p text:style-name="P27">及系所</text:p>
          </table:table-cell>
          <table:table-cell table:style-name="表格3.A1" office:value-type="string">
            <text:p text:style-name="P27">科目名稱</text:p>
          </table:table-cell>
          <table:table-cell table:style-name="表格3.A1" office:value-type="string">
            <text:p text:style-name="P27">學分</text:p>
          </table:table-cell>
          <table:table-cell table:style-name="表格3.A1" office:value-type="string">
            <text:p text:style-name="P27">成績</text:p>
          </table:table-cell>
          <table:table-cell table:style-name="表格3.A1" office:value-type="string">
            <text:p text:style-name="P27">科目名稱</text:p>
          </table:table-cell>
          <table:table-cell table:style-name="表格3.A1" office:value-type="string">
            <text:p text:style-name="P28">必選修</text:p>
          </table:table-cell>
          <table:table-cell table:style-name="表格3.A1" office:value-type="string">
            <text:p text:style-name="P27">學分</text:p>
          </table:table-cell>
          <table:table-cell table:style-name="表格3.A1" office:value-type="string">
            <text:p text:style-name="P27">可/否</text:p>
          </table:table-cell>
          <table:table-cell table:style-name="表格3.I1" office:value-type="string">
            <text:p text:style-name="P36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冷凍空調原理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冷凍工程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電路學(一)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電子學(一)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冷凍空調自動控制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電機機械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電腦控制與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電子學實習（一）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電子學實習（二）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空調工程與設計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食品冷凍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太陽能工程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基本冷凍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冷凍工程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空調工程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電機機械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數位邏輯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20">
          <table:table-cell table:style-name="表格3.A1" table:number-columns-spanned="2" office:value-type="string">
            <text:p text:style-name="P41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44">認定結果：總計</text:span><text:span text:style-name="T45"> <text:s text:c="7"/></text:span><text:span text:style-name="T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2" office:value-type="string">
            <text:p text:style-name="P41">系所主任簽章</text:p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table:number-columns-spanned="2" office:value-type="string">
            <text:p text:style-name="P41">審核教授簽章</text:p>
          </table:table-cell>
          <table:covered-table-cell/>
          <table:table-cell table:style-name="表格3.J3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35"><text:span text:style-name="T12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7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7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19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6">學年度及學期</text:p>
          </table:table-cell>
          <table:table-cell table:style-name="表格4.A1" office:value-type="string">
            <text:p text:style-name="P27">修習學校</text:p>
            <text:p text:style-name="P27">及系所</text:p>
          </table:table-cell>
          <table:table-cell table:style-name="表格4.A1" office:value-type="string">
            <text:p text:style-name="P27">科目名稱</text:p>
          </table:table-cell>
          <table:table-cell table:style-name="表格4.A1" office:value-type="string">
            <text:p text:style-name="P27">學分</text:p>
          </table:table-cell>
          <table:table-cell table:style-name="表格4.A1" office:value-type="string">
            <text:p text:style-name="P27">成績</text:p>
          </table:table-cell>
          <table:table-cell table:style-name="表格4.A1" office:value-type="string">
            <text:p text:style-name="P27">科目名稱</text:p>
          </table:table-cell>
          <table:table-cell table:style-name="表格4.A1" office:value-type="string">
            <text:p text:style-name="P28">必選修</text:p>
          </table:table-cell>
          <table:table-cell table:style-name="表格4.A1" office:value-type="string">
            <text:p text:style-name="P27">學分</text:p>
          </table:table-cell>
          <table:table-cell table:style-name="表格4.A1" office:value-type="string">
            <text:p text:style-name="P27">可/否</text:p>
          </table:table-cell>
          <table:table-cell table:style-name="表格4.I1" office:value-type="string">
            <text:p text:style-name="P36">學分數</text:p>
          </table:table-cell>
        </table:table-row>
        <text:soft-page-break/>
        <table:table-row table:style-name="表格4.3"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熱力學(一)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2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熱傳學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8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流體力學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8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冷凍空調節能技術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8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7">
          <table:table-cell table:style-name="表格4.A1" table:number-columns-spanned="2" office:value-type="string">
            <text:p text:style-name="P41">審核意見</text:p>
          </table:table-cell>
          <table:covered-table-cell/>
          <table:table-cell table:style-name="表格4.I1" table:number-columns-spanned="8" office:value-type="string">
            <text:p text:style-name="P20"><text:span text:style-name="T44">認定結果：總計</text:span><text:span text:style-name="T45"> <text:s text:c="7"/></text:span><text:span text:style-name="T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41">系所主任簽章</text:p>
          </table:table-cell>
          <table:covered-table-cell/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table-cell table:style-name="表格4.A1" table:number-columns-spanned="2" office:value-type="string">
            <text:p text:style-name="P41">審核教授簽章</text:p>
          </table:table-cell>
          <table:covered-table-cell/>
          <table:table-cell table:style-name="表格4.J3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2"><text:span text:style-name="T31">※</text:span><text:span text:style-name="T29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0:13:00</meta:creation-date>
    <dc:creator>Windows 使用者</dc:creator>
    <dc:date>2019-04-08T10:41:00</dc:date>
    <meta:print-date>2007-05-01T11:41:00</meta:print-date>
    <meta:editing-cycles>15</meta:editing-cycles>
    <meta:editing-duration>PT4M</meta:editing-duration>
    <meta:document-statistic meta:table-count="4" meta:image-count="0" meta:object-count="0" meta:page-count="5" meta:paragraph-count="219" meta:word-count="1487" meta:character-count="1622" meta:non-whitespace-character-count="1530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