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602cm" style:rel-column-width="928*"/>
    </style:style>
    <style:style style:name="表格1.B" style:family="table-column">
      <style:table-column-properties style:column-width="2.327cm" style:rel-column-width="1348*"/>
    </style:style>
    <style:style style:name="表格1.C" style:family="table-column">
      <style:table-column-properties style:column-width="2.071cm" style:rel-column-width="1200*"/>
    </style:style>
    <style:style style:name="表格1.D" style:family="table-column">
      <style:table-column-properties style:column-width="1.069cm" style:rel-column-width="619*"/>
    </style:style>
    <style:style style:name="表格1.E" style:family="table-column">
      <style:table-column-properties style:column-width="1.928cm" style:rel-column-width="1117*"/>
    </style:style>
    <style:style style:name="表格1.F" style:family="table-column">
      <style:table-column-properties style:column-width="0.356cm" style:rel-column-width="206*"/>
    </style:style>
    <style:style style:name="表格1.G" style:family="table-column">
      <style:table-column-properties style:column-width="2.637cm" style:rel-column-width="1528*"/>
    </style:style>
    <style:style style:name="表格1.H" style:family="table-column">
      <style:table-column-properties style:column-width="1.499cm" style:rel-column-width="869*"/>
    </style:style>
    <style:style style:name="表格1.I" style:family="table-column">
      <style:table-column-properties style:column-width="2.475cm" style:rel-column-width="1434*"/>
    </style:style>
    <style:style style:name="表格1.J" style:family="table-column">
      <style:table-column-properties style:column-width="2.037cm" style:rel-column-width="11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fo:keep-together="always"/>
    </style:style>
    <style:style style:name="表格1.11" style:family="table-row">
      <style:table-row-properties style:min-row-height="0.318cm" fo:keep-together="always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0.178cm"/>
    </style:style>
    <style:style style:name="表格3.D" style:family="table-column">
      <style:table-column-properties style:column-width="1.552cm"/>
    </style:style>
    <style:style style:name="表格3.E" style:family="table-column">
      <style:table-column-properties style:column-width="0.848cm"/>
    </style:style>
    <style:style style:name="表格3.F" style:family="table-column">
      <style:table-column-properties style:column-width="0.852cm"/>
    </style:style>
    <style:style style:name="表格3.G" style:family="table-column">
      <style:table-column-properties style:column-width="1.57cm"/>
    </style:style>
    <style:style style:name="表格3.H" style:family="table-column">
      <style:table-column-properties style:column-width="0.93cm"/>
    </style:style>
    <style:style style:name="表格3.J" style:family="table-column">
      <style:table-column-properties style:column-width="1.473cm"/>
    </style:style>
    <style:style style:name="表格3.K" style:family="table-column">
      <style:table-column-properties style:column-width="2.436cm"/>
    </style:style>
    <style:style style:name="表格3.L" style:family="table-column">
      <style:table-column-properties style:column-width="0.806cm"/>
    </style:style>
    <style:style style:name="表格3.M" style:family="table-column">
      <style:table-column-properties style:column-width="0.81cm"/>
    </style:style>
    <style:style style:name="表格3.N" style:family="table-column">
      <style:table-column-properties style:column-width="1.826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4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C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N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321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N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D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N17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18" style:family="table-row">
      <style:table-row-properties style:min-row-height="1.706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2.115cm"/>
    </style:style>
    <style:style style:name="表格4.B" style:family="table-column">
      <style:table-column-properties style:column-width="2.418cm"/>
    </style:style>
    <style:style style:name="表格4.C" style:family="table-column">
      <style:table-column-properties style:column-width="0.582cm"/>
    </style:style>
    <style:style style:name="表格4.D" style:family="table-column">
      <style:table-column-properties style:column-width="0.178cm"/>
    </style:style>
    <style:style style:name="表格4.E" style:family="table-column">
      <style:table-column-properties style:column-width="1.552cm"/>
    </style:style>
    <style:style style:name="表格4.F" style:family="table-column">
      <style:table-column-properties style:column-width="0.848cm"/>
    </style:style>
    <style:style style:name="表格4.G" style:family="table-column">
      <style:table-column-properties style:column-width="0.852cm"/>
    </style:style>
    <style:style style:name="表格4.H" style:family="table-column">
      <style:table-column-properties style:column-width="1.57cm"/>
    </style:style>
    <style:style style:name="表格4.I" style:family="table-column">
      <style:table-column-properties style:column-width="0.93cm"/>
    </style:style>
    <style:style style:name="表格4.K" style:family="table-column">
      <style:table-column-properties style:column-width="1.473cm"/>
    </style:style>
    <style:style style:name="表格4.L" style:family="table-column">
      <style:table-column-properties style:column-width="2.436cm"/>
    </style:style>
    <style:style style:name="表格4.M" style:family="table-column">
      <style:table-column-properties style:column-width="0.806cm"/>
    </style:style>
    <style:style style:name="表格4.N" style:family="table-column">
      <style:table-column-properties style:column-width="0.81cm"/>
    </style:style>
    <style:style style:name="表格4.O" style:family="table-column">
      <style:table-column-properties style:column-width="1.826cm"/>
    </style:style>
    <style:style style:name="表格4.1" style:family="table-row">
      <style:table-row-properties style:min-row-height="1.0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4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796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O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4" style:family="table-row">
      <style:table-row-properties style:min-row-height="3.3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4" style:family="paragraph" style:parent-style-name="Standard" style:list-style-name="WW8Num2"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5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list-style-name="WW8Num2"/>
    <style:style style:name="P4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0" style:family="paragraph" style:parent-style-name="Standard" style:list-style-name="WW8Num4">
      <style:paragraph-properties fo:line-height="0.529cm" style:snap-to-layout-grid="false"/>
    </style:style>
    <style:style style:name="P51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2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line-height="0.423cm" fo:text-align="center" style:justify-single-word="false"/>
    </style:style>
    <style:style style:name="P55" style:family="paragraph" style:parent-style-name="Standard">
      <style:paragraph-properties fo:line-height="0.494cm" fo:text-align="center" style:justify-single-word="false"/>
    </style:style>
    <style:style style:name="P5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58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5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2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6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2.201cm" fo:margin-right="0cm" fo:text-indent="-2.201cm" style:auto-text-indent="false"/>
    </style:style>
    <style:style style:name="P6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6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67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68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69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70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71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 style:language-complex="hi" style:country-complex="IN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style:font-name="標楷體" fo:font-size="14pt" fo:letter-spacing="-0.018cm" style:font-name-asian="標楷體" style:font-size-asian="14pt" style:font-size-complex="14pt"/>
    </style:style>
    <style:style style:name="T25" style:family="text">
      <style:text-properties style:font-name="標楷體" fo:font-size="14pt" fo:letter-spacing="-0.018cm" style:font-name-asian="標楷體" style:font-size-asian="14pt" style:font-size-complex="14pt"/>
    </style:style>
    <style:style style:name="T26" style:family="text">
      <style:text-properties style:font-name="標楷體" fo:font-size="18pt" fo:letter-spacing="-0.018cm" style:font-name-asian="標楷體" style:font-size-asian="18pt" style:font-size-complex="18pt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font-size="8pt" fo:letter-spacing="-0.018cm" style:font-name-asian="標楷體" style:font-size-asian="8pt" style:font-size-complex="8pt"/>
    </style:style>
    <style:style style:name="T2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0" style:family="text">
      <style:text-properties style:font-name="標楷體" style:font-size-complex="14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fo:letter-spacing="-0.018cm" style:font-name-asian="標楷體" style:font-size-asian="11pt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7" style:family="text">
      <style:text-properties style:font-name="標楷體" fo:letter-spacing="-0.018cm" style:font-name-asian="標楷體" style:font-name-complex="標楷體" style:font-size-complex="12pt"/>
    </style:style>
    <style:style style:name="T38" style:family="text">
      <style:text-properties style:font-name="標楷體" fo:letter-spacing="-0.018cm" style:font-name-asian="標楷體" style:font-name-complex="標楷體" style:font-size-complex="12pt"/>
    </style:style>
    <style:style style:name="T39" style:family="text">
      <style:text-properties style:font-name="標楷體" fo:letter-spacing="-0.035cm" style:font-name-asian="標楷體" style:font-name-complex="標楷體" style:font-size-complex="12pt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4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font-name-complex="標楷體"/>
    </style:style>
    <style:style style:name="T49" style:family="text">
      <style:text-properties style:font-name-asian="標楷體" style:font-size-complex="12pt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weight-complex="bold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style:font-size-complex="12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size-complex="12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59" style:family="text">
      <style:text-properties fo:font-size="14pt" style:font-name-asian="標楷體" style:font-size-asian="14pt"/>
    </style:style>
    <style:style style:name="T60" style:family="text">
      <style:text-properties fo:letter-spacing="-0.018cm" style:font-name-complex="標楷體"/>
    </style:style>
    <style:style style:name="T61" style:family="text">
      <style:text-properties fo:font-size="8pt" style:font-size-asian="8pt"/>
    </style:style>
    <style:style style:name="T62" style:family="text">
      <style:text-properties style:font-name="華康仿宋體W4"/>
    </style:style>
    <style:style style:name="T63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國立臺北科技大學培育高級中等學校教師專門科目及學分一覽表</text:p>
      <text:p text:style-name="P4">98年2月27日台中（二）字第098003079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8">科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71">物理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office:value-type="string">
            <text:p text:style-name="P8">46</text:p>
          </table:table-cell>
          <table:table-cell table:style-name="表格1.A1" table:number-columns-spanned="3" office:value-type="string">
            <text:p text:style-name="P8">必備學分數</text:p>
          </table:table-cell>
          <table:covered-table-cell/>
          <table:covered-table-cell/>
          <table:table-cell table:style-name="表格1.A1" office:value-type="string">
            <text:p text:style-name="P8">34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I1" office:value-type="string">
            <text:p text:style-name="P8">12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科設科目名稱</text:p>
          </table:table-cell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4" office:value-type="string">
            <text:p text:style-name="P56">對應相似中等學校師資職前教育專門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>備註</text:p>
          </table:table-cell>
        </table:table-row>
        <table:table-row table:style-name="表格1.4">
          <table:table-cell table:style-name="表格1.A3" table:number-rows-spanned="10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2">物理</text:p>
          </table:table-cell>
          <table:covered-table-cell/>
          <table:covered-table-cell/>
          <table:table-cell table:style-name="表格1.A3" office:value-type="string">
            <text:p text:style-name="P8">6</text:p>
          </table:table-cell>
          <table:table-cell table:style-name="表格1.A3" table:number-columns-spanned="4" office:value-type="string">
            <text:p text:style-name="P12">普通物理、普通物理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12">近代物理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rows-spanned="2" table:number-columns-spanned="4" office:value-type="string">
            <text:p text:style-name="P12">近代物理學、量子物理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6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2">量子力學概論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靜力學</text:p>
          </table:table-cell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4" office:value-type="string">
            <text:p text:style-name="P12">力學、理論力學、古典力學、非線性力學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動力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電磁學</text:p>
          </table:table-cell>
          <table:covered-table-cell/>
          <table:covered-table-cell/>
          <table:table-cell table:style-name="表格1.A3" office:value-type="string">
            <text:p text:style-name="P8">6</text:p>
          </table:table-cell>
          <table:table-cell table:style-name="表格1.A3" table:number-columns-spanned="4" office:value-type="string">
            <text:p text:style-name="P12">電磁學、電動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近代光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光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2">電子實驗</text:p>
          </table:table-cell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4" office:value-type="string">
            <text:p text:style-name="P12">物理實驗、實驗物理（普通物理學、電磁學、光學、熱物理學、近代物理學、電子學，各至多採計2學分，最多合計4學分）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6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2">物理實驗</text:p>
          </table:table-cell>
          <table:covered-table-cell/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熱力學</text:p>
          </table:table-cell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3" table:number-columns-spanned="4" office:value-type="string">
            <text:p text:style-name="P12">熱物理學、熱學、熱力統計學、統計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4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table-cell table:style-name="表格1.A3" table:number-rows-spanned="6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2">光電工程概論</text:p>
          </table:table-cell>
          <table:covered-table-cell/>
          <table:covered-table-cell/>
          <table:table-cell table:style-name="表格1.A3" office:value-type="string">
            <text:p text:style-name="P8">6</text:p>
          </table:table-cell>
          <table:table-cell table:style-name="表格1.A3" table:number-columns-spanned="4" office:value-type="string">
            <text:p text:style-name="P12">光電技術、光電工程、光電科技、光電學基礎、光電學、平面顯示科技、平面顯示器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平面顯示器概念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光電技術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電子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1" table:number-columns-spanned="4" office:value-type="string">
            <text:p text:style-name="P7">基礎電子學、應用電子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工程數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數學物理、物理數學、應用數學</text:p>
          </table:table-cell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固態物理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凝態物理</text:p>
          </table:table-cell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計算機概論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計算機在物理的應用、計算物理</text:p>
          </table:table-cell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4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">
          <table:table-cell table:style-name="表格1.I1" table:number-columns-spanned="10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I1" table:number-columns-spanned="10" office:value-type="string">
            <text:list xml:id="list1738429570" text:style-name="WW8Num2">
              <text:list-item>
                <text:p text:style-name="P34">專門課程規劃總學分數為 <text:s/>58 <text:s/>學分。</text:p>
              </text:list-item>
              <text:list-item>
                <text:p text:style-name="P48"><text:span text:style-name="T9">適合培育之相關系所：</text:span><text:span text:style-name="T18">電機工程系/電機工程研究所/電子工程系/電腦與通訊研究所/資訊工程系/資訊工程研究所/光電工程系/光電工程研究所</text:span></text:p>
              </text:list-item>
              <text:list-item>
                <text:p text:style-name="P48"><text:span text:style-name="T48">教育部頒之</text:span><text:span text:style-name="T9">適合培育之相關系所:</text:span><text:span text:style-name="T3"> 物理學系所、應用物理學系所、電子物理學系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66"><draw:frame draw:style-name="fr1" draw:name="外框1" text:anchor-type="char" svg:x="-0.185cm" svg:y="0.051cm" svg:width="18.44cm" svg:height="3.731cm" draw:z-index="0"><draw:text-box><text:p text:style-name="P57"><text:span text:style-name="T3">□</text:span><text:span text:style-name="T19">教育學程學生</text:span></text:p><text:p text:style-name="P58"><text:span text:style-name="T19">本校</text:span><text:span text:style-name="T3">□</text:span><text:span text:style-name="T19">教育學程結業生，申請</text:span><text:span text:style-name="T23"> <text:s/>物理科 <text:s/></text:span><text:span text:style-name="T19">專門課程科目學分認定，</text:span></text:p><text:p text:style-name="P57"><text:span text:style-name="T3">□</text:span><text:span text:style-name="T21">校友</text:span></text:p><text:p text:style-name="P58"><text:span text:style-name="T59">請</text:span><text:span text:style-name="T58"> <text:s text:c="13"/></text:span><text:span text:style-name="T59">系，推薦教授審核本學分表，並於審核完畢送回師資培育中心。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9"/>
      <text:p text:style-name="P63"><text:span text:style-name="T26">國立臺北科技大學教育學程(預作)專門課程認定申請</text:span></text:p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24">申請人姓名</text:span>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>學程編號</text:p>
          </table:table-cell>
          <table:table-cell table:style-name="表格2.D1" office:value-type="string">
            <text:p text:style-name="P43"/>
            <text:p text:style-name="P44">(結業生及校友免填)</text:p>
          </table:table-cell>
          <table:table-cell table:style-name="表格2.A1" office:value-type="string">
            <text:p text:style-name="P41">預定</text:p>
            <text:p text:style-name="P41">結業年度</text:p>
          </table:table-cell>
          <table:table-cell table:style-name="表格2.F1" office:value-type="string">
            <text:p text:style-name="P43"/>
            <text:p text:style-name="P44">(結業生及校友免填)</text:p>
          </table:table-cell>
        </table:table-row>
        <table:table-row table:style-name="表格2.2">
          <table:table-cell table:style-name="表格2.A1" office:value-type="string">
            <text:p text:style-name="P41">部制別</text:p>
          </table:table-cell>
          <table:table-cell table:style-name="表格2.A1" office:value-type="string">
            <text:p text:style-name="P51"><text:span text:style-name="T31">□</text:span><text:span text:style-name="T62">日間部(大學)</text:span></text:p>
            <text:p text:style-name="P51"><text:span text:style-name="T31">□</text:span><text:span text:style-name="T62">日間部(研究所)</text:span></text:p>
            <text:p text:style-name="P51"><text:span text:style-name="T31">□</text:span><text:span text:style-name="T62">進修部</text:span></text:p>
            <text:p text:style-name="P51"><text:span text:style-name="T31">□</text:span><text:span text:style-name="T62">進修學院</text:span></text:p>
          </table:table-cell>
          <table:table-cell table:style-name="表格2.A1" office:value-type="string">
            <text:p text:style-name="P41">系(所)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>聯絡電話</text:p>
          </table:table-cell>
          <table:table-cell table:style-name="表格2.F2" office:value-type="string">
            <text:p text:style-name="P41"/>
          </table:table-cell>
        </table:table-row>
      </table:table>
      <text:p text:style-name="P61"/>
      <text:p text:style-name="P46"/>
      <text:p text:style-name="P46"/>
      <text:p text:style-name="P46"/>
      <text:p text:style-name="P43"/>
      <text:p text:style-name="P1"><text:span text:style-name="T24">承辦人： <text:s text:c="17"/>組長： <text:s text:c="17"/>中心主任：</text:span></text:p>
      <text:p text:style-name="P43"/>
      <text:p text:style-name="P43"/>
      <text:p text:style-name="P43"/>
      <text:p text:style-name="P43"/>
      <text:p text:style-name="P43"/>
      <text:p text:style-name="P62"><text:span text:style-name="T16">請申請人詳閱注意事項：</text:span></text:p>
      <text:list xml:id="list4001502312" text:style-name="WW8Num4">
        <text:list-item>
          <text:p text:style-name="P50"><text:span text:style-name="T35">請依本校中等學校各任教學科</text:span><text:span text:style-name="T35">(</text:span><text:span text:style-name="T35">領域、群科</text:span><text:span text:style-name="T35">)</text:span><text:span text:style-name="T35">師資職前教育專門課程科目及學分一覽表實施要點及相關規定辦理</text:span><text:span text:style-name="T35">。</text:span></text:p>
        </text:list-item>
        <text:list-item>
          <text:p text:style-name="P67"><text:span text:style-name="T10">已修習之科目，請附成績單正本或學分證明書，並將申請對照修習之科目於成績單上以螢光筆標註；</text:span><text:span text:style-name="T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67"><text:span text:style-name="T35">在校生尚未修習之科目，請填寫規劃修習之學期、學校、系所及課程名稱，</text:span><text:span text:style-name="T10">於第一欄位填寫</text:span><text:span text:style-name="T16">『預定 <text:s text:c="2"/>學期修習』</text:span><text:span text:style-name="T10">字樣，</text:span><text:span text:style-name="T35">成績欄不需填列，認定後需依規劃修課，並於修畢後繳交成績單正本至師資培育中心登錄。</text:span></text:p>
        </text:list-item>
        <text:list-item>
          <text:p text:style-name="P50"><text:span text:style-name="T37">持國外畢業學歷採計專門科目學分者，需檢附：</text:span></text:p>
        </text:list-item>
      </text:list>
      <text:p text:style-name="P68"><text:span text:style-name="T4"><text:s/>1.國內、外最高學歷畢業證書影本一份、國外成績單影本一份、譯本（須經公證）影本一份。</text:span></text:p>
      <text:p text:style-name="P68"><text:span text:style-name="T4"><text:s/>2.國外教科書</text:span><text:span text:style-name="T39">封面、目錄、課程、摘要</text:span><text:span text:style-name="T4">（</text:span><text:span text:style-name="T4">SYLLABUS</text:span><text:span text:style-name="T4">）影本一份。</text:span></text:p>
      <text:p text:style-name="P68"><text:span text:style-name="T4"><text:s/>3.國外學歷查證公函。</text:span></text:p>
      <text:list xml:id="list103043679449076" text:continue-numbering="true" text:style-name="WW8Num4">
        <text:list-item>
          <text:p text:style-name="P25">申請日期為每年10月01日至20日及5月01日至5月20日，逾時不予受理。審核書影本領取日期將於網頁公告。</text:p>
        </text:list-item>
        <text:list-item>
          <text:p text:style-name="P50"><text:span text:style-name="T10">本</text:span><text:span text:style-name="T35">認定表</text:span><text:span text:style-name="T10">，應經由師培中心轉送各認定系所核辦，若未經中心轉核，請各系所送回本中心核章後再轉陳。</text:span></text:p>
        </text:list-item>
      </text:list>
      <text:p text:style-name="P20"/>
      <text:p text:style-name="P69"><text:span text:style-name="T57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8">姓名</text:p>
          </table:table-cell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8">學程編號</text:p>
          </table:table-cell>
          <table:covered-table-cell/>
          <table:covered-table-cell/>
          <table:table-cell table:style-name="表格3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部制別</text:p>
          </table:table-cell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8">就讀系所</text:p>
          </table:table-cell>
          <table:covered-table-cell/>
          <table:covered-table-cell/>
          <table:table-cell table:style-name="表格3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認定科別</text:p>
          </table:table-cell>
          <table:table-cell table:style-name="表格3.A1" table:number-columns-spanned="4" office:value-type="string">
            <text:p text:style-name="P2"><text:span text:style-name="T41">高級中等學校物理科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6">修習起迄時間</text:p>
          </table:table-cell>
          <table:covered-table-cell/>
          <table:covered-table-cell/>
          <table:table-cell table:style-name="表格3.I1" table:number-columns-spanned="6" office:value-type="string">
            <text:p text:style-name="P2"><text:span text:style-name="T4">民國</text:span><text:span text:style-name="T40">　 </text:span><text:span text:style-name="T4">年</text:span><text:span text:style-name="T40">　 </text:span><text:span text:style-name="T4">月至民國</text:span><text:span text:style-name="T40">　 </text:span><text:span text:style-name="T4">年</text:span><text:span text:style-name="T40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2">審核</text:p>
            <text:p text:style-name="P53">結果</text:p>
            <text:p text:style-name="P32">(由審核</text:p>
            <text:p text:style-name="P33">教授填寫)</text:p>
          </table:table-cell>
          <table:table-cell table:style-name="表格3.B4" table:number-columns-spanned="13" office:value-type="string">
            <text:p text:style-name="P64"><text:span text:style-name="T6">必備：</text:span><text:span text:style-name="T40">　　</text:span><text:span text:style-name="T6">學分；選備：</text:span><text:span text:style-name="T40">　　</text:span><text:span text:style-name="T6">學分，總計：</text:span><text:span text:style-name="T40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office:value-type="string">
            <text:p text:style-name="P22">審核教授簽章</text:p>
          </table:table-cell>
          <table:table-cell table:style-name="表格3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C5" table:number-columns-spanned="3" office:value-type="string">
            <text:p text:style-name="P14">系所主任簽章</text:p>
          </table:table-cell>
          <table:covered-table-cell/>
          <table:covered-table-cell/>
          <table:table-cell table:style-name="表格3.K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6" office:value-type="string">
            <text:p text:style-name="P55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24">專門科目及學分一覽表</text:p>
            <text:p text:style-name="P55"><text:span text:style-name="T33">任教科別：</text:span><text:span text:style-name="T42">物理科</text:span></text:p>
            <text:p text:style-name="P26">98年2月27日台中（二）字第0980030793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36">修業情形</text:p>
            <text:p text:style-name="P1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3" office:value-type="string">
            <text:p text:style-name="P37">專門科目名稱</text:p>
          </table:table-cell>
          <table:covered-table-cell/>
          <table:covered-table-cell/>
          <table:table-cell table:style-name="表格3.D7" office:value-type="string">
            <text:p text:style-name="P36">學分</text:p>
          </table:table-cell>
          <table:table-cell table:style-name="表格3.D7" table:number-columns-spanned="2" office:value-type="string">
            <text:p text:style-name="P36">備註</text:p>
          </table:table-cell>
          <table:covered-table-cell/>
          <table:table-cell table:style-name="表格3.A7" office:value-type="string">
            <text:p text:style-name="P29">學年及學期</text:p>
          </table:table-cell>
          <table:table-cell table:style-name="表格3.D7" table:number-columns-spanned="2" office:value-type="string">
            <text:p text:style-name="P29">修習學校及系所</text:p>
          </table:table-cell>
          <table:covered-table-cell/>
          <table:table-cell table:style-name="表格3.D7" table:number-columns-spanned="2" office:value-type="string">
            <text:p text:style-name="P37">已修習科目名稱</text:p>
            <text:p text:style-name="P45">(或正在修習、</text:p>
            <text:p text:style-name="P45">或規劃修習之科目)</text:p>
          </table:table-cell>
          <table:covered-table-cell/>
          <table:table-cell table:style-name="表格3.D7" office:value-type="string">
            <text:p text:style-name="P36">成績</text:p>
          </table:table-cell>
          <table:table-cell table:style-name="表格3.D7" office:value-type="string">
            <text:p text:style-name="P36">學</text:p>
            <text:p text:style-name="P36">分</text:p>
          </table:table-cell>
          <table:table-cell table:style-name="表格3.N7" office:value-type="string">
            <text:p text:style-name="P54"><text:span text:style-name="T46">可否認定</text:span><text:span text:style-name="T43">(由審核</text:span></text:p>
            <text:p text:style-name="P32">教授填寫)</text:p>
          </table:table-cell>
        </table:table-row>
        <table:table-row table:style-name="表格3.8">
          <table:table-cell table:style-name="表格3.A8" table:number-columns-spanned="3" office:value-type="string">
            <text:p text:style-name="P12">物理</text:p>
          </table:table-cell>
          <table:covered-table-cell/>
          <table:covered-table-cell/>
          <table:table-cell table:style-name="表格3.A1" office:value-type="string">
            <text:p text:style-name="P8">6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近代物理</text:p>
          </table:table-cell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量子力學概論</text:p>
          </table:table-cell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靜力學</text:p>
          </table:table-cell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動力學</text:p>
          </table:table-cell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電磁學</text:p>
          </table:table-cell>
          <table:covered-table-cell/>
          <table:covered-table-cell/>
          <table:table-cell table:style-name="表格3.A1" office:value-type="string">
            <text:p text:style-name="P8">6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近代光學</text:p>
          </table:table-cell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47"><text:span text:style-name="T3">電子實驗</text:span></text:p>
          </table:table-cell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物理實驗</text:p>
          </table:table-cell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17" table:number-columns-spanned="3" office:value-type="string">
            <text:p text:style-name="P12">熱力學</text:p>
          </table:table-cell>
          <table:covered-table-cell/>
          <table:covered-table-cell/>
          <table:table-cell table:style-name="表格3.D17" office:value-type="string">
            <text:p text:style-name="P8">4</text:p>
          </table:table-cell>
          <table:table-cell table:style-name="表格3.D17" table:number-columns-spanned="2" office:value-type="string">
            <text:p text:style-name="P18">必備</text:p>
          </table:table-cell>
          <table:covered-table-cell/>
          <table:table-cell table:style-name="表格3.A17" office:value-type="string">
            <text:p text:style-name="P30"/>
          </table:table-cell>
          <table:table-cell table:style-name="表格3.D17" table:number-columns-spanned="2" office:value-type="string">
            <text:p text:style-name="P30"/>
          </table:table-cell>
          <table:covered-table-cell/>
          <table:table-cell table:style-name="表格3.D17" table:number-columns-spanned="2" office:value-type="string">
            <text:p text:style-name="P31"/>
          </table:table-cell>
          <table:covered-table-cell/>
          <table:table-cell table:style-name="表格3.D17" office:value-type="string">
            <text:p text:style-name="P39"/>
          </table:table-cell>
          <table:table-cell table:style-name="表格3.D17" office:value-type="string">
            <text:p text:style-name="P39"/>
          </table:table-cell>
          <table:table-cell table:style-name="表格3.N17" office:value-type="string">
            <text:p text:style-name="P39"/>
          </table:table-cell>
        </table:table-row>
        <table:table-row table:style-name="表格3.18">
          <table:table-cell table:style-name="表格3.A4" table:number-columns-spanned="2" office:value-type="string">
            <text:p text:style-name="P38">審查意見</text:p>
          </table:table-cell>
          <table:covered-table-cell/>
          <table:table-cell table:style-name="表格3.K5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oft-page-break/>中華民國 <text:s text:c="2"/>年 <text:s text:c="3"/>月 <text:s text:c="3"/>日</text:p>
      <text:p text:style-name="P70"><text:span text:style-name="T57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F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office:value-type="string">
            <text:p text:style-name="P8">姓名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8">學程編號</text:p>
          </table:table-cell>
          <table:covered-table-cell/>
          <table:covered-table-cell/>
          <table:table-cell table:style-name="表格4.J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部制別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8">就讀系所</text:p>
          </table:table-cell>
          <table:covered-table-cell/>
          <table:covered-table-cell/>
          <table:table-cell table:style-name="表格4.J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認定科別</text:p>
          </table:table-cell>
          <table:table-cell table:style-name="表格4.A1" table:number-columns-spanned="5" office:value-type="string">
            <text:p text:style-name="P2"><text:span text:style-name="T41">高級中等學校物理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>修習起迄時間</text:p>
          </table:table-cell>
          <table:covered-table-cell/>
          <table:covered-table-cell/>
          <table:table-cell table:style-name="表格4.J1" table:number-columns-spanned="6" office:value-type="string">
            <text:p text:style-name="P2"><text:span text:style-name="T4">民國</text:span><text:span text:style-name="T40">　 </text:span><text:span text:style-name="T4">年</text:span><text:span text:style-name="T40">　 </text:span><text:span text:style-name="T4">月至民國</text:span><text:span text:style-name="T40">　 </text:span><text:span text:style-name="T4">年</text:span><text:span text:style-name="T40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2">審核</text:p>
            <text:p text:style-name="P53">結果</text:p>
            <text:p text:style-name="P32">(由審核</text:p>
            <text:p text:style-name="P33">教授填寫)</text:p>
          </table:table-cell>
          <table:table-cell table:style-name="表格4.B4" table:number-columns-spanned="14" office:value-type="string">
            <text:p text:style-name="P64"><text:span text:style-name="T6">必備：</text:span><text:span text:style-name="T40">　　</text:span><text:span text:style-name="T6">學分；選備：</text:span><text:span text:style-name="T40">　　</text:span><text:span text:style-name="T6">學分，總計：</text:span><text:span text:style-name="T40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2" office:value-type="string">
            <text:p text:style-name="P22">審核教授簽章</text:p>
          </table:table-cell>
          <table:covered-table-cell/>
          <table:table-cell table:style-name="表格4.D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D5" table:number-columns-spanned="3" office:value-type="string">
            <text:p text:style-name="P14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7" office:value-type="string">
            <text:p text:style-name="P55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24">專門科目及學分一覽表</text:p>
            <text:p text:style-name="P55"><text:span text:style-name="T33">任教科別：</text:span><text:span text:style-name="T42">物理科</text:span></text:p>
            <text:p text:style-name="P26">98年2月27日台中（二）字第0980030793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6">修業情形</text:p>
            <text:p text:style-name="P1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4" office:value-type="string">
            <text:p text:style-name="P37">專門科目名稱</text:p>
          </table:table-cell>
          <table:covered-table-cell/>
          <table:covered-table-cell/>
          <table:covered-table-cell/>
          <table:table-cell table:style-name="表格4.E7" office:value-type="string">
            <text:p text:style-name="P36">學分</text:p>
          </table:table-cell>
          <table:table-cell table:style-name="表格4.E7" table:number-columns-spanned="2" office:value-type="string">
            <text:p text:style-name="P36">備註</text:p>
          </table:table-cell>
          <table:covered-table-cell/>
          <table:table-cell table:style-name="表格4.A7" office:value-type="string">
            <text:p text:style-name="P29">學年及學期</text:p>
          </table:table-cell>
          <table:table-cell table:style-name="表格4.E7" table:number-columns-spanned="2" office:value-type="string">
            <text:p text:style-name="P29">修習學校及系所</text:p>
          </table:table-cell>
          <table:covered-table-cell/>
          <table:table-cell table:style-name="表格4.E7" table:number-columns-spanned="2" office:value-type="string">
            <text:p text:style-name="P37">已修習科目名稱</text:p>
            <text:p text:style-name="P45">(或正在修習、</text:p>
            <text:p text:style-name="P45">或規劃修習之科目)</text:p>
          </table:table-cell>
          <table:covered-table-cell/>
          <table:table-cell table:style-name="表格4.E7" office:value-type="string">
            <text:p text:style-name="P36">成績</text:p>
          </table:table-cell>
          <table:table-cell table:style-name="表格4.E7" office:value-type="string">
            <text:p text:style-name="P36">學</text:p>
            <text:p text:style-name="P36">分</text:p>
          </table:table-cell>
          <table:table-cell table:style-name="表格4.O7" office:value-type="string">
            <text:p text:style-name="P54"><text:span text:style-name="T46">可否認定</text:span><text:span text:style-name="T43">(由審核</text:span></text:p>
            <text:p text:style-name="P32">教授填寫)</text:p>
          </table:table-cell>
        </table:table-row>
        <table:table-row table:style-name="表格4.8">
          <table:table-cell table:style-name="表格4.A7" table:number-columns-spanned="4" office:value-type="string">
            <text:p text:style-name="P12">光電工程概論</text:p>
          </table:table-cell>
          <table:covered-table-cell/>
          <table:covered-table-cell/>
          <table:covered-table-cell/>
          <table:table-cell table:style-name="表格4.E7" office:value-type="string">
            <text:p text:style-name="P8">6</text:p>
          </table:table-cell>
          <table:table-cell table:style-name="表格4.E7" table:number-columns-spanned="2" office:value-type="string">
            <text:p text:style-name="P18">選備</text:p>
          </table:table-cell>
          <table:covered-table-cell/>
          <table:table-cell table:style-name="表格4.A7" office:value-type="string">
            <text:p text:style-name="P30"/>
          </table:table-cell>
          <table:table-cell table:style-name="表格4.E7" table:number-columns-spanned="2" office:value-type="string">
            <text:p text:style-name="P30"/>
          </table:table-cell>
          <table:covered-table-cell/>
          <table:table-cell table:style-name="表格4.E7" table:number-columns-spanned="2" office:value-type="string">
            <text:p text:style-name="P31"/>
          </table:table-cell>
          <table:covered-table-cell/>
          <table:table-cell table:style-name="表格4.E7" office:value-type="string">
            <text:p text:style-name="P39"/>
          </table:table-cell>
          <table:table-cell table:style-name="表格4.E7" office:value-type="string">
            <text:p text:style-name="P39"/>
          </table:table-cell>
          <table:table-cell table:style-name="表格4.O8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12">平面顯示器概念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9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47"><text:span text:style-name="T3">電</text:span><text:span text:style-name="T3">子</text:span><text:span text:style-name="T3">學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9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12">工程數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9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12">固態物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9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12">計算機概論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13" office:value-type="string">
            <text:p text:style-name="P39"/>
          </table:table-cell>
        </table:table-row>
        <table:table-row table:style-name="表格4.14">
          <table:table-cell table:style-name="表格4.A4" table:number-columns-spanned="2" office:value-type="string">
            <text:p text:style-name="P38">審查意見</text:p>
          </table:table-cell>
          <table:covered-table-cell/>
          <table:table-cell table:style-name="表格4.L5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><text:soft-page-break/>中華民國 <text:s text:c="2"/>年 <text:s text:c="3"/>月 <text:s text:c="3"/>日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39:00</meta:creation-date>
    <dc:creator>Windows 使用者</dc:creator>
    <dc:date>2019-04-03T16:19:00</dc:date>
    <meta:editing-cycles>6</meta:editing-cycles>
    <meta:editing-duration>PT1M</meta:editing-duration>
    <meta:document-statistic meta:table-count="4" meta:image-count="0" meta:object-count="0" meta:page-count="6" meta:paragraph-count="227" meta:word-count="1772" meta:character-count="1944" meta:non-whitespace-character-count="1829"/>
    <meta:generator>LibreOffice/6.4.1.2$Windows_X86_64 LibreOffice_project/4d224e95b98b138af42a64d84056446d09082932</meta:generator>
  </office:meta>
</office:document-meta>
</file>