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9cm" style:rel-width="98%" table:align="center" style:writing-mode="lr-tb"/>
    </style:style>
    <style:style style:name="表格1.A" style:family="table-column">
      <style:table-column-properties style:column-width="1.335cm" style:rel-column-width="777*"/>
    </style:style>
    <style:style style:name="表格1.B" style:family="table-column">
      <style:table-column-properties style:column-width="2.316cm" style:rel-column-width="1347*"/>
    </style:style>
    <style:style style:name="表格1.C" style:family="table-column">
      <style:table-column-properties style:column-width="0.564cm" style:rel-column-width="328*"/>
    </style:style>
    <style:style style:name="表格1.D" style:family="table-column">
      <style:table-column-properties style:column-width="1.508cm" style:rel-column-width="877*"/>
    </style:style>
    <style:style style:name="表格1.E" style:family="table-column">
      <style:table-column-properties style:column-width="1.801cm" style:rel-column-width="1047*"/>
    </style:style>
    <style:style style:name="表格1.F" style:family="table-column">
      <style:table-column-properties style:column-width="1.185cm" style:rel-column-width="689*"/>
    </style:style>
    <style:style style:name="表格1.G" style:family="table-column">
      <style:table-column-properties style:column-width="0.353cm" style:rel-column-width="205*"/>
    </style:style>
    <style:style style:name="表格1.H" style:family="table-column">
      <style:table-column-properties style:column-width="2.625cm" style:rel-column-width="1527*"/>
    </style:style>
    <style:style style:name="表格1.I" style:family="table-column">
      <style:table-column-properties style:column-width="1.498cm" style:rel-column-width="871*"/>
    </style:style>
    <style:style style:name="表格1.J" style:family="table-column">
      <style:table-column-properties style:column-width="2.843cm" style:rel-column-width="1654*"/>
    </style:style>
    <style:style style:name="表格1.K" style:family="table-column">
      <style:table-column-properties style:column-width="1.61cm" style:rel-column-width="93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88cm" fo:keep-together="auto"/>
    </style:style>
    <style:style style:name="表格1.14" style:family="table-row">
      <style:table-row-properties style:min-row-height="0.582cm" fo:keep-together="auto"/>
    </style:style>
    <style:style style:name="表格1.18" style:family="table-row">
      <style:table-row-properties style:min-row-height="0.123cm" fo:keep-together="auto"/>
    </style:style>
    <style:style style:name="表格1.19" style:family="table-row">
      <style:table-row-properties style:min-row-height="0.556cm" fo:keep-together="auto"/>
    </style:style>
    <style:style style:name="表格1.21" style:family="table-row">
      <style:table-row-properties style:min-row-height="0.609cm" fo:keep-together="auto"/>
    </style:style>
    <style:style style:name="表格1.27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12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0.423cm"/>
    </style:style>
    <style:style style:name="表格3.F" style:family="table-column">
      <style:table-column-properties style:column-width="1.558cm"/>
    </style:style>
    <style:style style:name="表格3.G" style:family="table-column">
      <style:table-column-properties style:column-width="1.697cm"/>
    </style:style>
    <style:style style:name="表格3.H" style:family="table-column">
      <style:table-column-properties style:column-width="1.432cm"/>
    </style:style>
    <style:style style:name="表格3.I" style:family="table-column">
      <style:table-column-properties style:column-width="0.136cm"/>
    </style:style>
    <style:style style:name="表格3.J" style:family="table-column">
      <style:table-column-properties style:column-width="1.916cm"/>
    </style:style>
    <style:style style:name="表格3.K" style:family="table-column">
      <style:table-column-properties style:column-width="0.275cm"/>
    </style:style>
    <style:style style:name="表格3.L" style:family="table-column">
      <style:table-column-properties style:column-width="0.676cm"/>
    </style:style>
    <style:style style:name="表格3.M" style:family="table-column">
      <style:table-column-properties style:column-width="2.731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1.859cm"/>
    </style:style>
    <style:style style:name="表格3.1" style:family="table-row">
      <style:table-row-properties style:min-row-height="1.0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4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143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P1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9" style:family="table-row">
      <style:table-row-properties style:min-row-height="1.70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99cm"/>
    </style:style>
    <style:style style:name="表格4.B" style:family="table-column">
      <style:table-column-properties style:column-width="0.796cm"/>
    </style:style>
    <style:style style:name="表格4.C" style:family="table-column">
      <style:table-column-properties style:column-width="1.889cm"/>
    </style:style>
    <style:style style:name="表格4.D" style:family="table-column">
      <style:table-column-properties style:column-width="0.413cm"/>
    </style:style>
    <style:style style:name="表格4.E" style:family="table-column">
      <style:table-column-properties style:column-width="0.423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1.699cm"/>
    </style:style>
    <style:style style:name="表格4.H" style:family="table-column">
      <style:table-column-properties style:column-width="1.411cm"/>
    </style:style>
    <style:style style:name="表格4.I" style:family="table-column">
      <style:table-column-properties style:column-width="0.079cm"/>
    </style:style>
    <style:style style:name="表格4.J" style:family="table-column">
      <style:table-column-properties style:column-width="1.983cm"/>
    </style:style>
    <style:style style:name="表格4.K" style:family="table-column">
      <style:table-column-properties style:column-width="0.243cm"/>
    </style:style>
    <style:style style:name="表格4.L" style:family="table-column">
      <style:table-column-properties style:column-width="0.67cm"/>
    </style:style>
    <style:style style:name="表格4.M" style:family="table-column">
      <style:table-column-properties style:column-width="2.796cm"/>
    </style:style>
    <style:style style:name="表格4.N" style:family="table-column">
      <style:table-column-properties style:column-width="0.838cm"/>
    </style:style>
    <style:style style:name="表格4.O" style:family="table-column">
      <style:table-column-properties style:column-width="0.806cm"/>
    </style:style>
    <style:style style:name="表格4.P" style:family="table-column">
      <style:table-column-properties style:column-width="1.849cm"/>
    </style:style>
    <style:style style:name="表格4.1" style:family="table-row">
      <style:table-row-properties style:min-row-height="1.07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296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P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/>
    </style:style>
    <style:style style:name="P12" style:family="paragraph" style:parent-style-name="Standard">
      <style:text-properties style:font-name="Times New Roman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text-properties style:font-name="Times New Roman" style:font-name-asian="標楷體" style:font-name-complex="Times New Roman" style:font-size-complex="10pt"/>
    </style:style>
    <style:style style:name="P16" style:family="paragraph" style:parent-style-name="Standard"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Times New Roman" fo:font-size="10pt" style:font-name-asian="標楷體" style:font-size-asian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3">
      <style:paragraph-properties fo:line-height="0.529cm" style:snap-to-layout-grid="false"/>
      <style:text-properties style:font-name="標楷體" style:font-name-asian="標楷體" style:font-size-complex="12pt"/>
    </style:style>
    <style:style style:name="P35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0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3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4" style:family="paragraph" style:parent-style-name="Standard" style:list-style-name="WW8Num3">
      <style:paragraph-properties fo:line-height="0.529cm" style:snap-to-layout-grid="false"/>
    </style:style>
    <style:style style:name="P55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6" style:family="paragraph" style:parent-style-name="Standard">
      <style:paragraph-properties fo:line-height="0.423cm" fo:text-align="center" style:justify-single-word="false"/>
    </style:style>
    <style:style style:name="P57" style:family="paragraph" style:parent-style-name="Standard">
      <style:paragraph-properties fo:line-height="0.494cm" fo:text-align="center" style:justify-single-word="false"/>
    </style:style>
    <style:style style:name="P58" style:family="paragraph" style:parent-style-name="Standard">
      <style:paragraph-properties fo:margin-left="0.499cm" fo:margin-right="0cm" fo:text-indent="-0.499cm" style:auto-text-indent="false"/>
    </style:style>
    <style:style style:name="P59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0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4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6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2.201cm" fo:margin-right="0cm" fo:text-indent="-2.201cm" style:auto-text-indent="false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 style:font-weight-complex="bold"/>
    </style:style>
    <style:style style:name="P68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69" style:family="paragraph" style:parent-style-name="清單段落" style:list-style-name="WW8Num3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0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1" style:family="paragraph" style:parent-style-name="章">
      <style:paragraph-properties fo:margin-top="0.318cm" fo:margin-bottom="0cm" loext:contextual-spacing="false" fo:line-height="0.635cm"/>
    </style:style>
    <style:style style:name="P72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73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style:letter-kerning="false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letter-kerning="fals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font-name-asian="標楷體" style:font-name-complex="標楷體" style:language-complex="hi" style:country-complex="IN"/>
    </style:style>
    <style:style style:name="T8" style:family="text">
      <style:text-properties style:font-name="Times New Roman" style:font-name-asian="標楷體" style:font-name-complex="標楷體" style:language-complex="hi" style:country-complex="I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language-complex="hi" style:country-complex="I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Times New Roman" fo:font-weight="bold" style:font-name-asian="標楷體" style:font-weight-asian="bold" style:font-name-complex="標楷體"/>
    </style:style>
    <style:style style:name="T15" style:family="text">
      <style:text-properties style:font-name="Times New Roman" fo:font-weight="bold" style:font-name-asian="標楷體" style:font-weight-asian="bold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style:font-name-complex="Times New Roman"/>
    </style:style>
    <style:style style:name="T27" style:family="text">
      <style:text-properties style:font-name="細明體"/>
    </style:style>
    <style:style style:name="T28" style:family="text">
      <style:text-properties style:font-name="細明體" style:font-name-asian="標楷體" style:font-name-complex="標楷體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ize-complex="12pt"/>
    </style:style>
    <style:style style:name="T31" style:family="text">
      <style:text-properties style:font-name="標楷體" style:font-name-asian="標楷體" style:font-name-complex="新細明體1" style:language-complex="hi" style:country-complex="IN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 style:font-size-complex="12pt" style:font-weight-complex="bold"/>
    </style:style>
    <style:style style:name="T37" style:family="text">
      <style:text-properties style:font-name="標楷體" style:font-name-asian="標楷體" style:font-name-complex="標楷體" style:font-size-complex="12pt" style:font-weight-complex="bold"/>
    </style:style>
    <style:style style:name="T38" style:family="text">
      <style:text-properties style:font-name="標楷體" style:font-name-asian="標楷體" style:font-size-complex="12pt"/>
    </style:style>
    <style:style style:name="T39" style:family="text">
      <style:text-properties style:font-name="標楷體" style:font-name-asian="標楷體" style:font-size-complex="12pt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5" style:family="text">
      <style:text-properties style:font-name="標楷體" fo:font-size="14pt" fo:letter-spacing="-0.018cm" style:font-name-asian="標楷體" style:font-size-asian="14pt" style:font-size-complex="14pt"/>
    </style:style>
    <style:style style:name="T46" style:family="text">
      <style:text-properties style:font-name="標楷體" fo:font-size="14pt" fo:letter-spacing="-0.018cm" style:font-name-asian="標楷體" style:font-size-asian="14pt" style:font-size-complex="14pt"/>
    </style:style>
    <style:style style:name="T47" style:family="text">
      <style:text-properties style:font-name="標楷體" fo:font-size="18pt" fo:letter-spacing="-0.018cm" style:font-name-asian="標楷體" style:font-size-asian="18pt" style:font-size-complex="18pt"/>
    </style:style>
    <style:style style:name="T48" style:family="text">
      <style:text-properties style:font-name="標楷體" fo:font-size="18pt" fo:letter-spacing="-0.018cm" style:font-name-asian="標楷體" style:font-size-asian="18pt" style:font-size-complex="18pt"/>
    </style:style>
    <style:style style:name="T49" style:family="text">
      <style:text-properties style:font-name="標楷體" fo:font-size="8pt" fo:letter-spacing="-0.018cm" style:font-name-asian="標楷體" style:font-size-asian="8pt" style:font-size-complex="8pt"/>
    </style:style>
    <style:style style:name="T5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1" style:family="text">
      <style:text-properties style:font-name="標楷體" style:font-size-complex="14pt"/>
    </style:style>
    <style:style style:name="T52" style:family="text">
      <style:text-properties style:font-name="標楷體" style:font-name-complex="標楷體"/>
    </style:style>
    <style:style style:name="T53" style:family="text">
      <style:text-properties style:font-name="標楷體" fo:font-size="11pt" fo:letter-spacing="-0.018cm" style:font-name-asian="標楷體" style:font-size-asian="11pt"/>
    </style:style>
    <style:style style:name="T5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6" style:family="text">
      <style:text-properties style:font-name="標楷體" fo:font-weight="bold" style:font-name-asian="標楷體" style:font-weight-asian="bold" style:font-size-complex="12pt"/>
    </style:style>
    <style:style style:name="T57" style:family="text">
      <style:text-properties style:font-name="標楷體" fo:font-weight="bold" style:font-name-asian="標楷體" style:font-weight-asian="bold" style:font-size-complex="12pt"/>
    </style:style>
    <style:style style:name="T5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0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61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62" style:family="text">
      <style:text-properties style:font-name="標楷體" fo:letter-spacing="-0.018cm" style:font-name-asian="標楷體" style:font-name-complex="標楷體" style:font-size-complex="12pt"/>
    </style:style>
    <style:style style:name="T63" style:family="text">
      <style:text-properties style:font-name="標楷體" fo:letter-spacing="-0.018cm" style:font-name-asian="標楷體" style:font-name-complex="標楷體" style:font-size-complex="12pt"/>
    </style:style>
    <style:style style:name="T64" style:family="text">
      <style:text-properties style:font-name="標楷體" fo:letter-spacing="-0.035cm" style:font-name-asian="標楷體" style:font-name-complex="標楷體" style:font-size-complex="12pt"/>
    </style:style>
    <style:style style:name="T6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6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7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8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9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7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2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 style:font-weight-complex="bold" style:text-scale="92%"/>
    </style:style>
    <style:style style:name="T73" style:family="text">
      <style:text-properties style:font-name="標楷體" fo:font-size="10pt" fo:letter-spacing="-0.012cm" style:letter-kerning="false" style:font-name-asian="標楷體" style:font-size-asian="10pt" style:font-name-complex="標楷體" style:font-size-complex="10pt" style:font-weight-complex="bold" style:text-scale="92%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6" style:family="text">
      <style:text-properties fo:font-size="14pt" style:font-name-asian="標楷體" style:font-size-asian="14pt"/>
    </style:style>
    <style:style style:name="T77" style:family="text">
      <style:text-properties fo:letter-spacing="-0.018cm" style:font-name-complex="標楷體"/>
    </style:style>
    <style:style style:name="T78" style:family="text">
      <style:text-properties fo:font-size="8pt" style:font-size-asian="8pt"/>
    </style:style>
    <style:style style:name="T79" style:family="text">
      <style:text-properties style:font-name="華康仿宋體W4"/>
    </style:style>
    <style:style style:name="T80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國立臺北科技大學培育中等學校教師專門科目及學分一覽表</text:p>
      <text:p text:style-name="P3"><text:span text:style-name="T22">97</text:span><text:span text:style-name="T22">年</text:span><text:span text:style-name="T22">12</text:span><text:span text:style-name="T22">月</text:span><text:span text:style-name="T22">15</text:span><text:span text:style-name="T22">日台中（二）字第</text:span><text:span text:style-name="T22">0970251968</text:span><text:span text:style-name="T22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8">機械群</text:p>
          </table:table-cell>
          <table:covered-table-cell/>
          <table:covered-table-cell/>
          <table:table-cell table:style-name="表格1.A1" table:number-columns-spanned="3" office:value-type="string">
            <text:p text:style-name="P8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73">機電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2" office:value-type="string">
            <text:p text:style-name="P6">33</text:p>
          </table:table-cell>
          <table:covered-table-cell/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office:value-type="string">
            <text:p text:style-name="P6">21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J1" office:value-type="string">
            <text:p text:style-name="P6">12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目名稱</text:p>
          </table:table-cell>
          <table:covered-table-cell/>
          <table:covered-table-cell/>
          <table:table-cell table:style-name="表格1.A3" office:value-type="string">
            <text:p text:style-name="P8">學分數</text:p>
          </table:table-cell>
          <table:table-cell table:style-name="表格1.A3" table:number-columns-spanned="5" office:value-type="string">
            <text:p text:style-name="P17">對應相似中等學校師資職前</text:p>
            <text:p text:style-name="P17">教育專門科目名稱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9">機動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機構學、機構設計、合成機動學、創造性機構設計、高等機構學、高等機動學、高等機械動力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材料力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機械力學、靜力學、動力學、應用力學、工程力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數控工具機及實驗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電腦數值控制機械、數控工具機、電腦數值控制工具機、工具機電腦數值控制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應用電子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電子學、機械電子學、工業電子學、電子儀器學、工程電子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數位電路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2">電路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自動控制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數位控制、模糊控制、線性系統、控制系統、近代控制、自動控制系統、順序控制、隨機控制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機電整合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機電整合概論、機電系統導論、機電整合導論、機電整合原理與應用、機電整合、機電系統原理、機電整合技術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小計</text:p>
          </table:table-cell>
          <table:covered-table-cell/>
          <table:covered-table-cell/>
          <table:table-cell table:style-name="表格1.A3" office:value-type="string">
            <text:p text:style-name="P6">21</text:p>
          </table:table-cell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3" table:number-rows-spanned="14" office:value-type="string">
            <text:p text:style-name="P5"/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9">機械製圖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columns-spanned="5" office:value-type="string">
            <text:p text:style-name="P16">工程圖學、圖學、機械畫、電腦輔助繪圖、製圖實習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3">
          <table:covered-table-cell/>
          <table:table-cell table:style-name="表格1.A3" table:number-columns-spanned="3" office:value-type="string">
            <text:p text:style-name="Standard"><text:span text:style-name="T5">專業基礎實習</text:span><text:span text:style-name="T4">(</text:span><text:span text:style-name="T5">一</text:span><text:span text:style-name="T4">)</text:span>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rows-spanned="2" table:number-columns-spanned="5" office:value-type="string">
            <text:p text:style-name="P16">機械實習、機械基礎技術、機械基礎實習、工場實習、機械工作法實習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4">
          <table:covered-table-cell/>
          <table:table-cell table:style-name="表格1.A3" table:number-columns-spanned="3" office:value-type="string">
            <text:p text:style-name="Standard"><text:span text:style-name="T5">專業基礎實習</text:span><text:span text:style-name="T4">(</text:span><text:span text:style-name="T5">二</text:span><text:span text:style-name="T4">)</text:span></text:p>
          </table:table-cell>
          <table:covered-table-cell/>
          <table:covered-table-cell/>
          <table:table-cell table:style-name="表格1.A3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製造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製造程序、機械製造、精密機械製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工程材料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機械材料、材料科學導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>電腦輔助設計及實習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電腦輔助設計與製造、電腦輔助設計、電腦輔助幾何設計、電腦輔助製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8">
          <table:covered-table-cell/>
          <table:table-cell table:style-name="表格1.A3" table:number-columns-spanned="3" office:value-type="string">
            <text:p text:style-name="P9">微處理機及實習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微處理機、微處理機原理、微處理機原理及應用、微電腦概論、單晶片概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9">計算機程式及實習</text:p>
          </table:table-cell>
          <table:covered-table-cell/>
          <table:covered-table-cell/>
          <table:table-cell table:style-name="表格1.A3" office:value-type="string">
            <text:p text:style-name="P6">2</text:p>
          </table:table-cell>
          <table:table-cell table:style-name="表格1.A3" table:number-columns-spanned="5" office:value-type="string">
            <text:p text:style-name="P16">計算機程式與應用、計算機應用軟體概論、程式語言或電腦應用相關課程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9">機器人學概論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機器人學、機器人控制、機器人概論、機器人工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9">精密機電系統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2">機電系統分析與設計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3">機械設計</text:p>
          </table:table-cell>
          <table:covered-table-cell/>
          <table:covered-table-cell/>
          <table:table-cell table:style-name="表格1.A3" office:value-type="string">
            <text:p text:style-name="P6">4</text:p>
          </table:table-cell>
          <table:table-cell table:style-name="表格1.A3" table:number-columns-spanned="5" office:value-type="string">
            <text:p text:style-name="P16">機械設計原理、機械結構設計、機械系統設計、精密機械設計、機械設計實務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3">自動化系統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自動化概論、製造自動化概論、自動化感測與<text:soft-page-break/>控制、自動化工程概論、自動化導論、工廠自動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3">氣液壓技術或氣液壓學及實習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16">氣油壓學、氣油壓工程概論、氣油壓學概論、液氣壓工程、液氣壓控制技術、油氣壓控制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小計</text:p>
          </table:table-cell>
          <table:covered-table-cell/>
          <table:covered-table-cell/>
          <table:table-cell table:style-name="表格1.A3" office:value-type="string">
            <text:p text:style-name="P6">33</text:p>
          </table:table-cell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J1" table:number-columns-spanned="11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J1" table:number-columns-spanned="11" office:value-type="string">
            <text:p text:style-name="Standard"><text:span text:style-name="T13">1.</text:span><text:span text:style-name="T14">專門課程規劃總學分數為</text:span><text:span text:style-name="T13">54</text:span><text:span text:style-name="T14">學分。</text:span></text:p>
            <text:p text:style-name="P58"><text:span text:style-name="T4">2.</text:span><text:span text:style-name="T11"> </text:span><text:span text:style-name="T7">適合培育之相關系所：機械工程系</text:span><text:span text:style-name="T11">/</text:span><text:span text:style-name="T7">機電科技研究所</text:span><text:span text:style-name="T11">/</text:span><text:span text:style-name="T7">機電整合研究所</text:span><text:span text:style-name="T11">/</text:span><text:span text:style-name="T7">製造科技研究所</text:span><text:span text:style-name="T11">/</text:span><text:span text:style-name="T7">自動化科技研究所。</text:span></text:p>
            <text:p text:style-name="P58"><text:span text:style-name="T17">3.教育部頒之</text:span><text:span text:style-name="T31">適合培育之相關系所:</text:span><text:span text:style-name="T17"> 機械工程系所、機電工程</text:span><text:span text:style-name="T16">(</text:span><text:span text:style-name="T17">科技</text:span><text:span text:style-name="T16">)</text:span><text:span text:style-name="T17">系所、光機電工程系所、生物產業機電工程系所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68"><draw:frame draw:style-name="fr1" draw:name="外框1" text:anchor-type="char" svg:x="-0.185cm" svg:y="0.051cm" svg:width="18.44cm" svg:height="3.731cm" draw:z-index="0"><draw:text-box><text:p text:style-name="P59"><text:span text:style-name="T32">□</text:span><text:span text:style-name="T40">教育學程學生</text:span></text:p><text:p text:style-name="P60"><text:span text:style-name="T40">本校</text:span><text:span text:style-name="T32">□</text:span><text:span text:style-name="T40">教育學程結業生，申請</text:span><text:span text:style-name="T44"> <text:s/>機電科 <text:s/></text:span><text:span text:style-name="T40">專門課程科目學分認定，</text:span></text:p><text:p text:style-name="P59"><text:span text:style-name="T32">□</text:span><text:span text:style-name="T42">校友</text:span></text:p><text:p text:style-name="P60"><text:span text:style-name="T76">請</text:span><text:span text:style-name="T75"> <text:s text:c="13"/></text:span><text:span text:style-name="T76">系，推薦教授審核本學分表，並於審核完畢送回師資培育中心。</text:span>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1"/>
      <text:p text:style-name="P65"><text:span text:style-name="T47">國立臺北科技大學教育學程(預作)專門課程認定申請</text:span></text:p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5">申請人姓名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>學程編號</text:p>
          </table:table-cell>
          <table:table-cell table:style-name="表格2.D1" office:value-type="string">
            <text:p text:style-name="P38"/>
            <text:p text:style-name="P39">(結業生及校友免填)</text:p>
          </table:table-cell>
          <table:table-cell table:style-name="表格2.A1" office:value-type="string">
            <text:p text:style-name="P36">預定</text:p>
            <text:p text:style-name="P36">結業年度</text:p>
          </table:table-cell>
          <table:table-cell table:style-name="表格2.F1" office:value-type="string">
            <text:p text:style-name="P38"/>
            <text:p text:style-name="P39">(結業生及校友免填)</text:p>
          </table:table-cell>
        </table:table-row>
        <table:table-row table:style-name="表格2.2">
          <table:table-cell table:style-name="表格2.A1" office:value-type="string">
            <text:p text:style-name="P36">部制別</text:p>
          </table:table-cell>
          <table:table-cell table:style-name="表格2.A1" office:value-type="string">
            <text:p text:style-name="P55"><text:span text:style-name="T52">□</text:span><text:span text:style-name="T79">日間部(大學)</text:span></text:p>
            <text:p text:style-name="P55"><text:span text:style-name="T52">□</text:span><text:span text:style-name="T79">日間部(研究所)</text:span></text:p>
            <text:p text:style-name="P55"><text:span text:style-name="T52">□</text:span><text:span text:style-name="T79">進修部</text:span></text:p>
            <text:p text:style-name="P55"><text:span text:style-name="T52">□</text:span><text:span text:style-name="T79">進修學院</text:span></text:p>
          </table:table-cell>
          <table:table-cell table:style-name="表格2.A1" office:value-type="string">
            <text:p text:style-name="P36">系(所)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>聯絡電話</text:p>
          </table:table-cell>
          <table:table-cell table:style-name="表格2.F2" office:value-type="string">
            <text:p text:style-name="P36"/>
          </table:table-cell>
        </table:table-row>
      </table:table>
      <text:p text:style-name="P63"/>
      <text:p text:style-name="P41"/>
      <text:p text:style-name="P41"/>
      <text:p text:style-name="P41"/>
      <text:p text:style-name="P38"/>
      <text:p text:style-name="P24"><text:span text:style-name="T45">承辦人： <text:s text:c="17"/>組長： <text:s text:c="17"/>中心主任：</text:span></text:p>
      <text:p text:style-name="P38"/>
      <text:p text:style-name="P38"/>
      <text:p text:style-name="P38"/>
      <text:p text:style-name="P38"/>
      <text:p text:style-name="P38"/>
      <text:p text:style-name="P64"><text:span text:style-name="T56">請申請人詳閱注意事項：</text:span></text:p>
      <text:list xml:id="list539715804" text:style-name="WW8Num3">
        <text:list-item>
          <text:p text:style-name="P54"><text:span text:style-name="T60">請依本校中等學校各任教學科</text:span><text:span text:style-name="T60">(</text:span><text:span text:style-name="T60">領域、群科</text:span><text:span text:style-name="T60">)</text:span><text:span text:style-name="T60">師資職前教育專門課程科目及學分一覽表實施要點及相關規定辦理</text:span><text:span text:style-name="T60">。</text:span></text:p>
        </text:list-item>
        <text:list-item>
          <text:p text:style-name="P69"><text:span text:style-name="T38">已修習之科目，請附成績單正本或學分證明書，並將申請對照修習之科目於成績單上以螢光筆標註；</text:span><text:span text:style-name="T3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69"><text:span text:style-name="T60">在校生尚未修習之科目，請填寫規劃修習之學期、學校、系所及課程名稱，</text:span><text:span text:style-name="T38">於第一欄位填寫</text:span><text:span text:style-name="T56">『預定 <text:s text:c="2"/>學期修習』</text:span><text:span text:style-name="T38">字樣，</text:span><text:span text:style-name="T60">成績欄不需填列，認定後需依規劃修課，並於修畢後繳交成績單正本至師資培育中心登錄。</text:span></text:p>
        </text:list-item>
        <text:list-item>
          <text:p text:style-name="P54"><text:span text:style-name="T62">持國外畢業學歷採計專門科目學分者，需檢附：</text:span></text:p>
        </text:list-item>
      </text:list>
      <text:p text:style-name="P70"><text:span text:style-name="T34"><text:s/>1.國內、外最高學歷畢業證書影本一份、國外成績單影本一份、譯本（須經公證）影本一份。</text:span></text:p>
      <text:p text:style-name="P70"><text:span text:style-name="T34"><text:s/>2.國外教科書</text:span><text:span text:style-name="T64">封面、目錄、課程、摘要</text:span><text:span text:style-name="T34">（</text:span><text:span text:style-name="T34">SYLLABUS</text:span><text:span text:style-name="T34">）影本一份。</text:span></text:p>
      <text:p text:style-name="P70"><text:span text:style-name="T34"><text:s/>3.國外學歷查證公函。</text:span></text:p>
      <text:list xml:id="list103034954313312" text:continue-numbering="true" text:style-name="WW8Num3">
        <text:list-item>
          <text:p text:style-name="P34">申請日期為每年10月01日至20日及5月01日至5月20日，逾時不予受理。審核書影本領取日期將於網頁公告。</text:p>
        </text:list-item>
        <text:list-item>
          <text:p text:style-name="P54"><text:span text:style-name="T38">本</text:span><text:span text:style-name="T60">認定表</text:span><text:span text:style-name="T38">，應經由師培中心轉送各認定系所核辦，若未經中心轉核，請各系所送回本中心核章後再轉陳。</text:span></text:p>
        </text:list-item>
      </text:list>
      <text:p text:style-name="P26"/>
      <text:p text:style-name="P72"><text:span text:style-name="T74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25">姓名</text:p>
          </table:table-cell>
          <table:covered-table-cell/>
          <table:table-cell table:style-name="表格3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學程編號</text:p>
          </table:table-cell>
          <table:covered-table-cell/>
          <table:covered-table-cell/>
          <table:covered-table-cell/>
          <table:table-cell table:style-name="表格3.L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5">部制別</text:p>
          </table:table-cell>
          <table:covered-table-cell/>
          <table:table-cell table:style-name="表格3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就讀系所</text:p>
          </table:table-cell>
          <table:covered-table-cell/>
          <table:covered-table-cell/>
          <table:covered-table-cell/>
          <table:table-cell table:style-name="表格3.L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5">認定科別</text:p>
          </table:table-cell>
          <table:covered-table-cell/>
          <table:table-cell table:style-name="表格3.A1" table:number-columns-spanned="5" office:value-type="string">
            <text:p text:style-name="P1"><text:span text:style-name="T66">高級中等學校機械群-機電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8">修習起迄時間</text:p>
          </table:table-cell>
          <table:covered-table-cell/>
          <table:covered-table-cell/>
          <table:covered-table-cell/>
          <table:table-cell table:style-name="表格3.L1" table:number-columns-spanned="5" office:value-type="string">
            <text:p text:style-name="P1"><text:span text:style-name="T34">民國</text:span><text:span text:style-name="T65">　 </text:span><text:span text:style-name="T34">年</text:span><text:span text:style-name="T65">　 </text:span><text:span text:style-name="T34">月至民國</text:span><text:span text:style-name="T65">　 </text:span><text:span text:style-name="T34">年</text:span><text:span text:style-name="T65">　 </text:span><text:span text:style-name="T3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8">審核</text:p>
            <text:p text:style-name="P19">結果</text:p>
            <text:p text:style-name="P42">(由審核</text:p>
            <text:p text:style-name="P43">教授填寫)</text:p>
          </table:table-cell>
          <table:table-cell table:style-name="表格3.B4" table:number-columns-spanned="15" office:value-type="string">
            <text:p text:style-name="P66"><text:span text:style-name="T36">必備：</text:span><text:span text:style-name="T65">　　</text:span><text:span text:style-name="T36">學分；選備：</text:span><text:span text:style-name="T65">　　</text:span><text:span text:style-name="T36">學分，總計：</text:span><text:span text:style-name="T65">　　</text:span><text:span text:style-name="T3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30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E5" table:number-columns-spanned="4" office:value-type="string">
            <text:p text:style-name="P27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57"><text:span text:style-name="T36">國立</text:span><text:span text:style-name="T36">臺</text:span><text:span text:style-name="T36">北科技大學培育</text:span><text:span text:style-name="T36">高級</text:span><text:span text:style-name="T36">中等學校教師</text:span></text:p>
            <text:p text:style-name="P32">專門科目及學分一覽表</text:p>
            <text:p text:style-name="P57"><text:span text:style-name="T54">任教科別：</text:span><text:span text:style-name="T67">機械群-機電科</text:span></text:p>
            <text:p text:style-name="P44">97年12月15日台中（二）字第097025196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9">修業情形</text:p>
            <text:p text:style-name="P2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5" office:value-type="string">
            <text:p text:style-name="P50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49">學分</text:p>
          </table:table-cell>
          <table:table-cell table:style-name="表格3.F7" office:value-type="string">
            <text:p text:style-name="P49">備註</text:p>
          </table:table-cell>
          <table:table-cell table:style-name="表格3.A7" table:number-columns-spanned="2" office:value-type="string">
            <text:p text:style-name="P45">學年及學期</text:p>
          </table:table-cell>
          <table:covered-table-cell/>
          <table:table-cell table:style-name="表格3.F7" office:value-type="string">
            <text:p text:style-name="P45">修習學校及系所</text:p>
          </table:table-cell>
          <table:table-cell table:style-name="表格3.F7" table:number-columns-spanned="3" office:value-type="string">
            <text:p text:style-name="P50">已修習科目名稱</text:p>
            <text:p text:style-name="P40">(或正在修習、</text:p>
            <text:p text:style-name="P40">或規劃修習之科目)</text:p>
          </table:table-cell>
          <table:covered-table-cell/>
          <table:covered-table-cell/>
          <table:table-cell table:style-name="表格3.F7" office:value-type="string">
            <text:p text:style-name="P49">成績</text:p>
          </table:table-cell>
          <table:table-cell table:style-name="表格3.F7" office:value-type="string">
            <text:p text:style-name="P49">學分</text:p>
          </table:table-cell>
          <table:table-cell table:style-name="表格3.P7" office:value-type="string">
            <text:p text:style-name="P56"><text:span text:style-name="T71">可否認定</text:span><text:span text:style-name="T68">(由審核</text:span></text:p>
            <text:p text:style-name="P42">教授填寫)</text:p>
          </table:table-cell>
        </table:table-row>
        <table:table-row table:style-name="表格3.8">
          <table:table-cell table:style-name="表格3.A8" table:number-columns-spanned="5" office:value-type="string">
            <text:p text:style-name="P9">機動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29">必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P9">材料力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29">必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P9">數控工具機及實驗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29">必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P9">應用電子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29">必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P9">數位電路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29">必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P9">自動控制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29">必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14" table:number-columns-spanned="5" office:value-type="string">
            <text:p text:style-name="P9">機電整合學</text:p>
          </table:table-cell>
          <table:covered-table-cell/>
          <table:covered-table-cell/>
          <table:covered-table-cell/>
          <table:covered-table-cell/>
          <table:table-cell table:style-name="表格3.F14" office:value-type="string">
            <text:p text:style-name="P6">3</text:p>
          </table:table-cell>
          <table:table-cell table:style-name="表格3.F14" office:value-type="string">
            <text:p text:style-name="P29">必備</text:p>
          </table:table-cell>
          <table:table-cell table:style-name="表格3.A14" table:number-columns-spanned="2" office:value-type="string">
            <text:p text:style-name="P46"/>
          </table:table-cell>
          <table:covered-table-cell/>
          <table:table-cell table:style-name="表格3.F14" office:value-type="string">
            <text:p text:style-name="P46"/>
          </table:table-cell>
          <table:table-cell table:style-name="表格3.F14" table:number-columns-spanned="3" office:value-type="string">
            <text:p text:style-name="P47"/>
          </table:table-cell>
          <table:covered-table-cell/>
          <table:covered-table-cell/>
          <table:table-cell table:style-name="表格3.F14" office:value-type="string">
            <text:p text:style-name="P52"/>
          </table:table-cell>
          <table:table-cell table:style-name="表格3.F14" office:value-type="string">
            <text:p text:style-name="P52"/>
          </table:table-cell>
          <table:table-cell table:style-name="表格3.P14" office:value-type="string">
            <text:p text:style-name="P52"/>
          </table:table-cell>
        </table:table-row>
        <table:table-row table:style-name="表格3.8">
          <table:table-cell table:style-name="表格3.A7" table:number-columns-spanned="5" office:value-type="string">
            <text:p text:style-name="P9">機械製圖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6">1</text:p>
          </table:table-cell>
          <table:table-cell table:style-name="表格3.F7" office:value-type="string">
            <text:p text:style-name="P29">選備</text:p>
          </table:table-cell>
          <table:table-cell table:style-name="表格3.A7" table:number-columns-spanned="2" office:value-type="string">
            <text:p text:style-name="P46"/>
          </table:table-cell>
          <table:covered-table-cell/>
          <table:table-cell table:style-name="表格3.F7" office:value-type="string">
            <text:p text:style-name="P46"/>
          </table:table-cell>
          <table:table-cell table:style-name="表格3.F7" table:number-columns-spanned="3" office:value-type="string">
            <text:p text:style-name="P47"/>
          </table:table-cell>
          <table:covered-table-cell/>
          <table:covered-table-cell/>
          <table:table-cell table:style-name="表格3.F7" office:value-type="string">
            <text:p text:style-name="P52"/>
          </table:table-cell>
          <table:table-cell table:style-name="表格3.F7" office:value-type="string">
            <text:p text:style-name="P52"/>
          </table:table-cell>
          <table:table-cell table:style-name="表格3.P15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Standard"><text:span text:style-name="T5">專業基礎實習</text:span><text:span text:style-name="T4">(</text:span><text:span text:style-name="T5">一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29">選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Standard"><text:span text:style-name="T5">專業基礎實習</text:span><text:span text:style-name="T4">(</text:span><text:span text:style-name="T5">二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29">選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able:table-row table:style-name="表格3.8">
          <table:table-cell table:style-name="表格3.A8" table:number-columns-spanned="5" office:value-type="string">
            <text:p text:style-name="P9">製造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29">選備</text:p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P8" office:value-type="string">
            <text:p text:style-name="P52"/>
          </table:table-cell>
        </table:table-row>
        <text:soft-page-break/>
        <table:table-row table:style-name="表格3.19">
          <table:table-cell table:style-name="表格3.A4" table:number-columns-spanned="3" office:value-type="string">
            <text:p text:style-name="P51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3">中華民國 <text:s text:c="2"/>年 <text:s text:c="3"/>月 <text:s text:c="3"/>日</text:p>
      <text:p text:style-name="P53"/>
      <text:p text:style-name="P71"><text:span text:style-name="T74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25">姓名</text:p>
          </table:table-cell>
          <table:covered-table-cell/>
          <table:table-cell table:style-name="表格4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5">學程編號</text:p>
          </table:table-cell>
          <table:covered-table-cell/>
          <table:covered-table-cell/>
          <table:covered-table-cell/>
          <table:table-cell table:style-name="表格4.L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5">部制別</text:p>
          </table:table-cell>
          <table:covered-table-cell/>
          <table:table-cell table:style-name="表格4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5">就讀系所</text:p>
          </table:table-cell>
          <table:covered-table-cell/>
          <table:covered-table-cell/>
          <table:covered-table-cell/>
          <table:table-cell table:style-name="表格4.L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5">認定科別</text:p>
          </table:table-cell>
          <table:covered-table-cell/>
          <table:table-cell table:style-name="表格4.A1" table:number-columns-spanned="5" office:value-type="string">
            <text:p text:style-name="P1"><text:span text:style-name="T66">高級中等學校機械群-機電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8">修習起迄時間</text:p>
          </table:table-cell>
          <table:covered-table-cell/>
          <table:covered-table-cell/>
          <table:covered-table-cell/>
          <table:table-cell table:style-name="表格4.L1" table:number-columns-spanned="5" office:value-type="string">
            <text:p text:style-name="P1"><text:span text:style-name="T34">民國</text:span><text:span text:style-name="T65">　 </text:span><text:span text:style-name="T34">年</text:span><text:span text:style-name="T65">　 </text:span><text:span text:style-name="T34">月至民國</text:span><text:span text:style-name="T65">　 </text:span><text:span text:style-name="T34">年</text:span><text:span text:style-name="T65">　 </text:span><text:span text:style-name="T3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8">審核</text:p>
            <text:p text:style-name="P19">結果</text:p>
            <text:p text:style-name="P42">(由審核</text:p>
            <text:p text:style-name="P43">教授填寫)</text:p>
          </table:table-cell>
          <table:table-cell table:style-name="表格4.B4" table:number-columns-spanned="15" office:value-type="string">
            <text:p text:style-name="P66"><text:span text:style-name="T36">必備：</text:span><text:span text:style-name="T65">　　</text:span><text:span text:style-name="T36">學分；選備：</text:span><text:span text:style-name="T65">　　</text:span><text:span text:style-name="T36">學分，總計：</text:span><text:span text:style-name="T65">　　</text:span><text:span text:style-name="T3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30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E5" table:number-columns-spanned="4" office:value-type="string">
            <text:p text:style-name="P27">系所主任簽章</text:p>
          </table:table-cell>
          <table:covered-table-cell/>
          <table:covered-table-cell/>
          <table:covered-table-cell/>
          <table:table-cell table:style-name="表格4.M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7" office:value-type="string">
            <text:p text:style-name="P57"><text:span text:style-name="T36">國立</text:span><text:span text:style-name="T36">臺</text:span><text:span text:style-name="T36">北科技大學培育</text:span><text:span text:style-name="T36">高級</text:span><text:span text:style-name="T36">中等學校教師</text:span></text:p>
            <text:p text:style-name="P32">專門科目及學分一覽表</text:p>
            <text:p text:style-name="P57"><text:span text:style-name="T54">任教科別：</text:span><text:span text:style-name="T67">機械群-機電科</text:span></text:p>
            <text:p text:style-name="P57"><text:span text:style-name="T72">97年12月15日台中（二）字第0970251968號函核</text:span><text:span text:style-name="T73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49">修業情形</text:p>
            <text:p text:style-name="P2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50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9">學分</text:p>
          </table:table-cell>
          <table:table-cell table:style-name="表格4.F7" office:value-type="string">
            <text:p text:style-name="P49">備註</text:p>
          </table:table-cell>
          <table:table-cell table:style-name="表格4.A7" table:number-columns-spanned="2" office:value-type="string">
            <text:p text:style-name="P45">學年及學期</text:p>
          </table:table-cell>
          <table:covered-table-cell/>
          <table:table-cell table:style-name="表格4.F7" office:value-type="string">
            <text:p text:style-name="P45">修習學校及系所</text:p>
          </table:table-cell>
          <table:table-cell table:style-name="表格4.F7" table:number-columns-spanned="3" office:value-type="string">
            <text:p text:style-name="P50">已修習科目名稱</text:p>
            <text:p text:style-name="P40">(或正在修習、</text:p>
            <text:p text:style-name="P40">或規劃修習之科目)</text:p>
          </table:table-cell>
          <table:covered-table-cell/>
          <table:covered-table-cell/>
          <table:table-cell table:style-name="表格4.F7" office:value-type="string">
            <text:p text:style-name="P49">成績</text:p>
          </table:table-cell>
          <table:table-cell table:style-name="表格4.F7" office:value-type="string">
            <text:p text:style-name="P49">學分</text:p>
          </table:table-cell>
          <table:table-cell table:style-name="表格4.P7" office:value-type="string">
            <text:p text:style-name="P56"><text:span text:style-name="T71">可否認定</text:span><text:span text:style-name="T68">(由審核</text:span></text:p>
            <text:p text:style-name="P42">教授填寫)</text:p>
          </table:table-cell>
        </table:table-row>
        <table:table-row table:style-name="表格4.8">
          <table:table-cell table:style-name="表格4.A8" table:number-columns-spanned="5" office:value-type="string">
            <text:p text:style-name="P9">工程材料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5" office:value-type="string">
            <text:p text:style-name="P9">電腦輔助設計及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5" office:value-type="string">
            <text:p text:style-name="P9">微處理機及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5" office:value-type="string">
            <text:p text:style-name="P9">計算機程式及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5" office:value-type="string">
            <text:p text:style-name="P9">機器人學概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5" office:value-type="string">
            <text:p text:style-name="P9">精密機電系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5" office:value-type="string">
            <text:p text:style-name="P23">機械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4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5" office:value-type="string">
            <text:p text:style-name="P23">自動化系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29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ext:soft-page-break/>
        <table:table-row table:style-name="表格4.8">
          <table:table-cell table:style-name="表格4.A8" table:number-columns-spanned="3" office:value-type="string">
            <text:p text:style-name="P23">氣液壓技術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8">2選1</text:p>
          </table:table-cell>
          <table:covered-table-cell/>
          <table:table-cell table:style-name="表格4.A1" table:number-rows-spanned="2" office:value-type="string">
            <text:p text:style-name="P6">3</text:p>
          </table:table-cell>
          <table:table-cell table:style-name="表格4.A1" table:number-rows-spanned="2" office:value-type="string">
            <text:p text:style-name="P28">選備</text:p>
          </table:table-cell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8" office:value-type="string">
            <text:p text:style-name="P52"/>
          </table:table-cell>
        </table:table-row>
        <table:table-row table:style-name="表格4.8">
          <table:table-cell table:style-name="表格4.A8" table:number-columns-spanned="3" office:value-type="string">
            <text:p text:style-name="P23">氣液壓學及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8" table:number-columns-spanned="2" office:value-type="string">
            <text:p text:style-name="P46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P17" office:value-type="string">
            <text:p text:style-name="P52"/>
          </table:table-cell>
        </table:table-row>
        <table:table-row table:style-name="表格4.18">
          <table:table-cell table:style-name="表格4.A4" table:number-columns-spanned="3" office:value-type="string">
            <text:p text:style-name="P51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3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1:55:00</meta:creation-date>
    <dc:creator>Windows 使用者</dc:creator>
    <dc:date>2019-04-03T16:22:00</dc:date>
    <meta:editing-cycles>5</meta:editing-cycles>
    <meta:document-statistic meta:table-count="4" meta:image-count="0" meta:object-count="0" meta:page-count="6" meta:paragraph-count="256" meta:word-count="2263" meta:character-count="2435" meta:non-whitespace-character-count="2323"/>
    <meta:generator>LibreOffice/6.4.1.2$Windows_X86_64 LibreOffice_project/4d224e95b98b138af42a64d84056446d09082932</meta:generator>
  </office:meta>
</office:document-meta>
</file>