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78cm" style:rel-column-width="1035*"/>
    </style:style>
    <style:style style:name="表格1.B" style:family="table-column">
      <style:table-column-properties style:column-width="2.032cm" style:rel-column-width="1182*"/>
    </style:style>
    <style:style style:name="表格1.C" style:family="table-column">
      <style:table-column-properties style:column-width="1.379cm" style:rel-column-width="803*"/>
    </style:style>
    <style:style style:name="表格1.D" style:family="table-column">
      <style:table-column-properties style:column-width="2.067cm" style:rel-column-width="1203*"/>
    </style:style>
    <style:style style:name="表格1.E" style:family="table-column">
      <style:table-column-properties style:column-width="1.838cm" style:rel-column-width="1069*"/>
    </style:style>
    <style:style style:name="表格1.F" style:family="table-column">
      <style:table-column-properties style:column-width="1.882cm" style:rel-column-width="1095*"/>
    </style:style>
    <style:style style:name="表格1.G" style:family="table-column">
      <style:table-column-properties style:column-width="1.854cm" style:rel-column-width="1079*"/>
    </style:style>
    <style:style style:name="表格1.H" style:family="table-column">
      <style:table-column-properties style:column-width="3.711cm" style:rel-column-width="2159*"/>
    </style:style>
    <style:style style:name="表格1.I" style:family="table-column">
      <style:table-column-properties style:column-width="2.177cm" style:rel-column-width="1266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4cm" fo:keep-together="auto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19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339cm" fo:keep-together="auto"/>
    </style:style>
    <style:style style:name="表格1.11" style:family="table-row">
      <style:table-row-properties style:min-row-height="0.363cm" fo:keep-together="auto"/>
    </style:style>
    <style:style style:name="表格1.12" style:family="table-row">
      <style:table-row-properties style:min-row-height="0.284cm" fo:keep-together="auto"/>
    </style:style>
    <style:style style:name="表格1.13" style:family="table-row">
      <style:table-row-properties style:min-row-height="0.34cm" fo:keep-together="auto"/>
    </style:style>
    <style:style style:name="表格1.15" style:family="table-row">
      <style:table-row-properties style:min-row-height="0.293cm" fo:keep-together="auto"/>
    </style:style>
    <style:style style:name="表格1.17" style:family="table-row">
      <style:table-row-properties style:min-row-height="0.323cm" fo:keep-together="auto"/>
    </style:style>
    <style:style style:name="表格1.19" style:family="table-row">
      <style:table-row-properties style:min-row-height="0.219cm" fo:keep-together="auto"/>
    </style:style>
    <style:style style:name="表格1.21" style:family="table-row">
      <style:table-row-properties style:min-row-height="0.436cm" fo:keep-together="auto"/>
    </style:style>
    <style:style style:name="表格1.22" style:family="table-row">
      <style:table-row-properties style:min-row-height="0.189cm" fo:keep-together="auto"/>
    </style:style>
    <style:style style:name="表格1.23" style:family="table-row">
      <style:table-row-properties style:min-row-height="0.236cm" fo:keep-together="auto"/>
    </style:style>
    <style:style style:name="表格1.24" style:family="table-row">
      <style:table-row-properties style:min-row-height="0.379cm" fo:keep-together="auto"/>
    </style:style>
    <style:style style:name="表格1.25" style:family="table-row">
      <style:table-row-properties style:min-row-height="0.455cm" fo:keep-together="auto"/>
    </style:style>
    <style:style style:name="表格1.26" style:family="table-row">
      <style:table-row-properties fo:keep-together="auto"/>
    </style:style>
    <style:style style:name="表格1.28" style:family="table-row">
      <style:table-row-properties style:min-row-height="1.73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44cm" table:align="center" style:writing-mode="lr-tb"/>
    </style:style>
    <style:style style:name="表格3.A" style:family="table-column">
      <style:table-column-properties style:column-width="1.917cm"/>
    </style:style>
    <style:style style:name="表格3.B" style:family="table-column">
      <style:table-column-properties style:column-width="0.587cm"/>
    </style:style>
    <style:style style:name="表格3.C" style:family="table-column">
      <style:table-column-properties style:column-width="2.394cm"/>
    </style:style>
    <style:style style:name="表格3.D" style:family="table-column">
      <style:table-column-properties style:column-width="0.349cm"/>
    </style:style>
    <style:style style:name="表格3.E" style:family="table-column">
      <style:table-column-properties style:column-width="1.676cm"/>
    </style:style>
    <style:style style:name="表格3.F" style:family="table-column">
      <style:table-column-properties style:column-width="1.556cm"/>
    </style:style>
    <style:style style:name="表格3.G" style:family="table-column">
      <style:table-column-properties style:column-width="1.365cm"/>
    </style:style>
    <style:style style:name="表格3.H" style:family="table-column">
      <style:table-column-properties style:column-width="1.976cm"/>
    </style:style>
    <style:style style:name="表格3.I" style:family="table-column">
      <style:table-column-properties style:column-width="1.887cm"/>
    </style:style>
    <style:style style:name="表格3.J" style:family="table-column">
      <style:table-column-properties style:column-width="1.812cm"/>
    </style:style>
    <style:style style:name="表格3.K" style:family="table-column">
      <style:table-column-properties style:column-width="0.806cm"/>
    </style:style>
    <style:style style:name="表格3.M" style:family="table-column">
      <style:table-column-properties style:column-width="2.113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7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794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H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pt solid #000000" fo:border-right="none" fo:border-top="1.5pt double #000000" fo:border-bottom="1.5pt double #000000" style:writing-mode="lr-tb"/>
    </style:style>
    <style:style style:name="表格3.J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M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3.8" style:family="table-row">
      <style:table-row-properties style:min-row-height="1.141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M8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M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0.5pt solid #000000" fo:border-bottom="1.5pt double #000000" style:writing-mode="lr-tb"/>
    </style:style>
    <style:style style:name="表格3.18" style:family="table-row">
      <style:table-row-properties style:min-row-height="1.84cm" fo:keep-together="auto"/>
    </style:style>
    <style:style style:name="表格3.D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" style:family="table">
      <style:table-properties style:width="19.244cm" table:align="center" style:writing-mode="lr-tb"/>
    </style:style>
    <style:style style:name="表格4.A" style:family="table-column">
      <style:table-column-properties style:column-width="1.864cm"/>
    </style:style>
    <style:style style:name="表格4.B" style:family="table-column">
      <style:table-column-properties style:column-width="0.586cm"/>
    </style:style>
    <style:style style:name="表格4.C" style:family="table-column">
      <style:table-column-properties style:column-width="2.064cm"/>
    </style:style>
    <style:style style:name="表格4.D" style:family="table-column">
      <style:table-column-properties style:column-width="0.351cm"/>
    </style:style>
    <style:style style:name="表格4.E" style:family="table-column">
      <style:table-column-properties style:column-width="0.355cm"/>
    </style:style>
    <style:style style:name="表格4.F" style:family="table-column">
      <style:table-column-properties style:column-width="0.048cm"/>
    </style:style>
    <style:style style:name="表格4.G" style:family="table-column">
      <style:table-column-properties style:column-width="1.482cm"/>
    </style:style>
    <style:style style:name="表格4.H" style:family="table-column">
      <style:table-column-properties style:column-width="0.058cm"/>
    </style:style>
    <style:style style:name="表格4.I" style:family="table-column">
      <style:table-column-properties style:column-width="1.556cm"/>
    </style:style>
    <style:style style:name="表格4.J" style:family="table-column">
      <style:table-column-properties style:column-width="1.503cm"/>
    </style:style>
    <style:style style:name="表格4.K" style:family="table-column">
      <style:table-column-properties style:column-width="2cm"/>
    </style:style>
    <style:style style:name="表格4.L" style:family="table-column">
      <style:table-column-properties style:column-width="1.7cm"/>
    </style:style>
    <style:style style:name="表格4.M" style:family="table-column">
      <style:table-column-properties style:column-width="2.221cm"/>
    </style:style>
    <style:style style:name="表格4.N" style:family="table-column">
      <style:table-column-properties style:column-width="0.806cm"/>
    </style:style>
    <style:style style:name="表格4.O" style:family="table-column">
      <style:table-column-properties style:column-width="0.039cm"/>
    </style:style>
    <style:style style:name="表格4.P" style:family="table-column">
      <style:table-column-properties style:column-width="0.767cm"/>
    </style:style>
    <style:style style:name="表格4.Q" style:family="table-column">
      <style:table-column-properties style:column-width="1.845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87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794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4.8" style:family="table-row">
      <style:table-row-properties style:min-row-height="1.009cm" fo:keep-together="auto"/>
    </style:style>
    <style:style style:name="表格4.Q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9" style:family="table-row">
      <style:table-row-properties style:min-row-height="2.431cm" fo:keep-together="auto"/>
    </style:style>
    <style:style style:name="表格4.D1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8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50" style:family="paragraph" style:parent-style-name="Standard">
      <style:text-properties fo:font-weight="bold" style:letter-kerning="false" style:font-name-asian="標楷體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52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5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54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style:font-name-asian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text-align="justify" style:justify-single-word="false"/>
      <style:text-properties style:font-name-asian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background-color="#d8d8d8" style:font-name-asian="標楷體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 style:list-style-name="WW8Num3"/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 style:snap-to-layout-grid="false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 style:list-style-name="WW8Num4">
      <style:paragraph-properties fo:line-height="0.529cm" style:snap-to-layout-grid="false"/>
    </style:style>
    <style:style style:name="P71" style:family="paragraph" style:parent-style-name="Standard">
      <style:paragraph-properties fo:line-height="0.494cm" fo:text-align="center" style:justify-single-word="false"/>
    </style:style>
    <style:style style:name="P72" style:family="paragraph" style:parent-style-name="Standard">
      <style:paragraph-properties fo:line-height="0.423cm" fo:text-align="center" style:justify-single-word="false"/>
    </style:style>
    <style:style style:name="P73" style:family="paragraph" style:parent-style-name="Standard" style:list-style-name="WW8Num3">
      <style:text-properties fo:letter-spacing="-0.011cm" style:font-name-asian="標楷體"/>
    </style:style>
    <style:style style:name="P74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5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79" style:family="paragraph" style:parent-style-name="Standard">
      <style:paragraph-properties fo:margin-left="1.058cm" fo:margin-right="5.808cm" fo:line-height="150%" fo:text-indent="0cm" style:auto-text-indent="false" style:snap-to-layout-grid="false"/>
    </style:style>
    <style:style style:name="P80" style:family="paragraph" style:parent-style-name="Standard">
      <style:paragraph-properties fo:margin-left="0cm" fo:margin-right="0.347cm" fo:line-height="150%" fo:text-indent="0cm" style:auto-text-indent="false" style:snap-to-layout-grid="false"/>
    </style:style>
    <style:style style:name="P8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6" style:family="paragraph" style:parent-style-name="Standard">
      <style:paragraph-properties fo:margin-left="2.201cm" fo:margin-right="0cm" fo:text-indent="-2.201cm" style:auto-text-indent="false"/>
    </style:style>
    <style:style style:name="P87" style:family="paragraph" style:parent-style-name="Standard" style:master-page-name="Standard">
      <style:paragraph-properties fo:text-align="center" style:justify-single-word="false" style:page-number="auto"/>
    </style:style>
    <style:style style:name="P8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9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0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1" style:family="paragraph" style:parent-style-name="章">
      <style:paragraph-properties fo:margin-top="0.318cm" fo:margin-bottom="0cm" loext:contextual-spacing="false" fo:line-height="0.635cm"/>
    </style:style>
    <style:style style:name="P92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3" style:family="paragraph" style:parent-style-name="表">
      <style:paragraph-properties fo:margin-top="0.318cm" fo:margin-bottom="0cm" loext:contextual-spacing="false" fo:line-height="10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letter-spacing="-0.018cm" style:font-name-asian="標楷體" style:font-size-asian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fo:letter-spacing="-0.018cm" style:font-name-asian="標楷體" style:font-size-asian="14pt" style:font-size-complex="14pt"/>
    </style:style>
    <style:style style:name="T22" style:family="text">
      <style:text-properties style:font-name="標楷體" fo:font-size="14pt" fo:letter-spacing="-0.018cm" style:font-name-asian="標楷體" style:font-size-asian="14pt" style:font-size-complex="14pt"/>
    </style:style>
    <style:style style:name="T23" style:family="text">
      <style:text-properties style:font-name="標楷體" fo:font-size="18pt" fo:letter-spacing="-0.018cm" style:font-name-asian="標楷體" style:font-size-asian="18pt" style:font-size-complex="18pt"/>
    </style:style>
    <style:style style:name="T24" style:family="text">
      <style:text-properties style:font-name="標楷體" fo:font-size="18pt" fo:letter-spacing="-0.018cm" style:font-name-asian="標楷體" style:font-size-asian="18pt" style:font-size-complex="18pt"/>
    </style:style>
    <style:style style:name="T25" style:family="text">
      <style:text-properties style:font-name="標楷體" fo:font-size="8pt" fo:letter-spacing="-0.018cm" style:font-name-asian="標楷體" style:font-size-asian="8pt" style:font-size-complex="8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weight="bold" style:font-weight-asian="bold" style:font-name-complex="標楷體" style:font-size-complex="12pt"/>
    </style:style>
    <style:style style:name="T29" style:family="text">
      <style:text-properties style:font-name="標楷體" fo:font-weight="bold" style:font-name-asian="標楷體" style:font-weight-asian="bold" style:font-size-complex="12pt"/>
    </style:style>
    <style:style style:name="T30" style:family="text">
      <style:text-properties style:font-name="標楷體" fo:font-weight="bold" style:font-name-asian="標楷體" style:font-weight-asian="bold" style:font-size-complex="12pt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4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5" style:family="text">
      <style:text-properties style:font-name="標楷體" fo:letter-spacing="-0.018cm" style:font-name-asian="標楷體" style:font-name-complex="標楷體" style:font-size-complex="12pt"/>
    </style:style>
    <style:style style:name="T36" style:family="text">
      <style:text-properties style:font-name="標楷體" fo:letter-spacing="-0.018cm" style:font-name-asian="標楷體" style:font-name-complex="標楷體" style:font-size-complex="12pt"/>
    </style:style>
    <style:style style:name="T37" style:family="text">
      <style:text-properties style:font-name="標楷體" fo:letter-spacing="-0.035cm" style:font-name-asian="標楷體" style:font-name-complex="標楷體" style:font-size-complex="12pt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9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0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1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2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3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90%"/>
    </style:style>
    <style:style style:name="T44" style:family="text">
      <style:text-properties style:font-name="標楷體" fo:font-size="10pt" fo:letter-spacing="0.037cm" style:letter-kerning="false" style:font-name-asian="標楷體" style:font-size-asian="10pt" style:font-name-complex="標楷體" style:font-size-complex="10pt" style:font-weight-complex="bold" style:text-scale="90%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size-complex="12pt"/>
    </style:style>
    <style:style style:name="T54" style:family="text">
      <style:text-properties fo:font-weight="bold" style:letter-kerning="false" style:font-name-asian="標楷體" style:font-weight-asian="bold"/>
    </style:style>
    <style:style style:name="T55" style:family="text">
      <style:text-properties style:letter-kerning="false"/>
    </style:style>
    <style:style style:name="T56" style:family="text">
      <style:text-properties style:letter-kerning="false" style:font-name-asian="標楷體"/>
    </style:style>
    <style:style style:name="T57" style:family="text">
      <style:text-properties style:letter-kerning="false" style:font-name-asian="標楷體"/>
    </style:style>
    <style:style style:name="T58" style:family="text">
      <style:text-properties style:font-name="Times New Roman" style:font-name-complex="Times New Roman" style:font-size-complex="12pt"/>
    </style:style>
    <style:style style:name="T59" style:family="text">
      <style:text-properties style:font-name="Times New Roman" style:letter-kerning="false" style:font-name-complex="Times New Roman" style:font-size-complex="12pt"/>
    </style:style>
    <style:style style:name="T60" style:family="text">
      <style:text-properties fo:font-size="11pt" style:font-size-asian="11pt"/>
    </style:style>
    <style:style style:name="T61" style:family="text">
      <style:text-properties fo:background-color="#ffff00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name-asian="標楷體" style:font-size-asian="14pt"/>
    </style:style>
    <style:style style:name="T64" style:family="text">
      <style:text-properties fo:letter-spacing="-0.018cm" style:font-name-complex="標楷體"/>
    </style:style>
    <style:style style:name="T65" style:family="text">
      <style:text-properties fo:font-size="8pt" style:font-size-asian="8pt"/>
    </style:style>
    <style:style style:name="T66" style:family="text">
      <style:text-properties style:font-name="華康仿宋體W4"/>
    </style:style>
    <style:style style:name="T67" style:family="text">
      <style:text-properties style:font-name="華康仿宋體W4" fo:font-size="11pt" fo:letter-spacing="-0.018cm" style:font-name-asian="標楷體" style:font-size-asian="11pt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">國立</text:span><text:span text:style-name="T1">臺</text:span><text:span text:style-name="T1">北科技大學培育</text:span><text:span text:style-name="T1">高級</text:span><text:span text:style-name="T1">中等學校教師專門科目及學分一覽表</text:span></text:p>
      <text:p text:style-name="P2">102年10月14日臺教師(二)字第102015405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0">群別名稱</text:p>
          </table:table-cell>
          <table:covered-table-cell/>
          <table:table-cell table:style-name="表格1.C1" table:number-columns-spanned="2" office:value-type="string">
            <text:p text:style-name="P52">電機與電子群</text:p>
          </table:table-cell>
          <table:covered-table-cell/>
          <table:table-cell table:style-name="表格1.C1" table:number-columns-spanned="2" office:value-type="string">
            <text:p text:style-name="P50">科別名稱</text:p>
          </table:table-cell>
          <table:covered-table-cell/>
          <table:table-cell table:style-name="表格1.G1" table:number-columns-spanned="3" office:value-type="string">
            <text:p text:style-name="P93"><text:span text:style-name="T58">控制</text:span><text:span text:style-name="T59">科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0">要求總學分數</text:p>
          </table:table-cell>
          <table:covered-table-cell/>
          <table:covered-table-cell/>
          <table:table-cell table:style-name="表格1.C1" office:value-type="string">
            <text:p text:style-name="P1">36</text:p>
          </table:table-cell>
          <table:table-cell table:style-name="表格1.C1" table:number-columns-spanned="2" office:value-type="string">
            <text:p text:style-name="P50">必備學分數</text:p>
          </table:table-cell>
          <table:covered-table-cell/>
          <table:table-cell table:style-name="表格1.C1" office:value-type="string">
            <text:p text:style-name="P52">10</text:p>
          </table:table-cell>
          <table:table-cell table:style-name="表格1.C1" office:value-type="string">
            <text:p text:style-name="P51">選備學分數</text:p>
          </table:table-cell>
          <table:table-cell table:style-name="表格1.G1" office:value-type="string">
            <text:p text:style-name="P52">26</text:p>
          </table:table-cell>
        </table:table-row>
        <table:table-row table:style-name="表格1.3">
          <table:table-cell table:style-name="表格1.A1" office:value-type="string">
            <text:p text:style-name="P75">類型</text:p>
          </table:table-cell>
          <table:table-cell table:style-name="表格1.A1" table:number-columns-spanned="3" office:value-type="string">
            <text:p text:style-name="P75">本校科目名稱</text:p>
          </table:table-cell>
          <table:covered-table-cell/>
          <table:covered-table-cell/>
          <table:table-cell table:style-name="表格1.A1" office:value-type="string">
            <text:p text:style-name="P77">學分數</text:p>
          </table:table-cell>
          <table:table-cell table:style-name="表格1.A1" office:value-type="string">
            <text:p text:style-name="P75">採計</text:p>
            <text:p text:style-name="P75">學分數</text:p>
          </table:table-cell>
          <table:table-cell table:style-name="表格1.A1" table:number-columns-spanned="2" office:value-type="string">
            <text:p text:style-name="P78"><text:span text:style-name="T3">相似</text:span><text:span text:style-name="T3">科目名稱</text:span></text:p>
          </table:table-cell>
          <table:covered-table-cell/>
          <table:table-cell table:style-name="表格1.I3" office:value-type="string">
            <text:p text:style-name="P75">備註</text:p>
          </table:table-cell>
        </table:table-row>
        <table:table-row table:style-name="表格1.4">
          <table:table-cell table:style-name="表格1.A1" table:number-rows-spanned="5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1" table:number-columns-spanned="3" office:value-type="string">
            <text:p text:style-name="P7">電路學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54">電路學(一)</text:p>
          </table:table-cell>
          <table:covered-table-cell/>
          <table:table-cell table:style-name="表格1.I3" office:value-type="string">
            <text:p text:style-name="P9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7">基本電學與實習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I3" office:value-type="string">
            <text:p text:style-name="P9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7">電子學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54">電子學(一)、電子電路(一)</text:p>
          </table:table-cell>
          <table:covered-table-cell/>
          <table:table-cell table:style-name="表格1.I3" office:value-type="string">
            <text:p text:style-name="P9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><text:span text:style-name="T3">電子學實習</text:span><text:span text:style-name="T56">(一)(二)</text:span></text:p>
          </table:table-cell>
          <table:covered-table-cell/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56"><text:span text:style-name="T3">電子電路實習</text:span><text:span text:style-name="T56">(一)(二)</text:span></text:p>
          </table:table-cell>
          <table:covered-table-cell/>
          <table:table-cell table:style-name="表格1.I3" office:value-type="string">
            <text:p text:style-name="P9">*</text:p>
          </table:table-cell>
        </table:table-row>
        <table:table-row table:style-name="表格1.4">
          <table:covered-table-cell/>
          <table:table-cell table:style-name="表格1.B8" table:number-columns-spanned="3" office:value-type="string">
            <text:p text:style-name="P7">小計</text:p>
          </table:table-cell>
          <table:covered-table-cell/>
          <table:covered-table-cell/>
          <table:table-cell table:style-name="表格1.B8" office:value-type="string">
            <text:p text:style-name="P9">11</text:p>
          </table:table-cell>
          <table:table-cell table:style-name="表格1.B8" office:value-type="string">
            <text:p text:style-name="P1"><text:span text:style-name="T3">10</text:span></text:p>
          </table:table-cell>
          <table:table-cell table:style-name="表格1.G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9" table:number-rows-spanned="18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9" table:number-columns-spanned="3" office:value-type="string">
            <text:p text:style-name="P57">計算機概論</text:p>
          </table:table-cell>
          <table:covered-table-cell/>
          <table:covered-table-cell/>
          <table:table-cell table:style-name="表格1.A9" office:value-type="string">
            <text:p text:style-name="P9">3</text:p>
          </table:table-cell>
          <table:table-cell table:style-name="表格1.A9" office:value-type="string">
            <text:p text:style-name="P9">3</text:p>
          </table:table-cell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58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0">控制系統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7">數位邏輯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57">數位邏輯實習</text:p>
          </table:table-cell>
          <table:covered-table-cell/>
          <table:covered-table-cell/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0">實務專題(一)</text:p>
          </table:table-cell>
          <table:covered-table-cell/>
          <table:covered-table-cell/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56"><text:span text:style-name="T48">電機機械</text:span><text:span text:style-name="T48">(一)</text:span>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56"><text:span text:style-name="T48">電機機械實習</text:span><text:span text:style-name="T48">(一)</text:span></text:p>
          </table:table-cell>
          <table:covered-table-cell/>
          <table:covered-table-cell/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57">微處理機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57">工程數學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10">控制系統實習</text:p>
          </table:table-cell>
          <table:covered-table-cell/>
          <table:covered-table-cell/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10">可程式控制器應用與實習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0">電力電子學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10">數位控制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10">感測與轉換器技術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23">
          <table:covered-table-cell/>
          <table:table-cell table:style-name="表格1.A1" table:number-columns-spanned="3" office:value-type="string">
            <text:p text:style-name="P10">線性電子學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24">
          <table:covered-table-cell/>
          <table:table-cell table:style-name="表格1.A1" table:number-columns-spanned="3" office:value-type="string">
            <text:p text:style-name="P57">數位訊號處理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57">機電整合</text:p>
          </table:table-cell>
          <table:covered-table-cell/>
          <table:covered-table-cell/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58"/>
          </table:table-cell>
        </table:table-row>
        <table:table-row table:style-name="表格1.26">
          <table:covered-table-cell/>
          <table:table-cell table:style-name="表格1.C1" table:number-columns-spanned="3" office:value-type="string">
            <text:p text:style-name="P7">小計</text:p>
          </table:table-cell>
          <table:covered-table-cell/>
          <table:covered-table-cell/>
          <table:table-cell table:style-name="表格1.A1" office:value-type="string">
            <text:p text:style-name="P9">44</text:p>
          </table:table-cell>
          <table:table-cell table:style-name="表格1.A1" office:value-type="string">
            <text:p text:style-name="P9">44</text:p>
          </table:table-cell>
          <table:table-cell table:style-name="表格1.G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6">
          <table:table-cell table:style-name="表格1.G1" table:number-columns-spanned="9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G1" table:number-columns-spanned="9" office:value-type="string">
            <text:list xml:id="list190994074" text:style-name="WW8Num3">
              <text:list-item>
                <text:p text:style-name="P66"><text:span text:style-name="T3">專門課程規劃總學分數為</text:span><text:span text:style-name="T3"> 54</text:span><text:span text:style-name="T3">學分。</text:span></text:p>
              </text:list-item>
              <text:list-item>
                <text:p text:style-name="P73">適合培育之相關系所:電機工程系、電子工程系、能源與冷凍空調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8"><draw:frame draw:style-name="fr1" draw:name="外框1" text:anchor-type="char" svg:x="-0.185cm" svg:y="0.051cm" svg:width="18.44cm" svg:height="4.038cm" draw:z-index="0"><draw:text-box><text:p text:style-name="P79"><text:span text:style-name="T3">□</text:span><text:span text:style-name="T16">教育學程學生</text:span></text:p><text:p text:style-name="P80"><text:span text:style-name="T16">本校</text:span><text:span text:style-name="T3">□</text:span><text:span text:style-name="T16">教育學程結業生，申請</text:span><text:span text:style-name="T20"> <text:s/>控制科 <text:s/></text:span><text:span text:style-name="T16">專門課程科目學分認定，請</text:span><text:span text:style-name="T20"> 電機工程系 </text:span></text:p><text:p text:style-name="P79"><text:span text:style-name="T3">□</text:span><text:span text:style-name="T18">校友</text:span></text:p><text:p text:style-name="P80"><text:span text:style-name="T63">，推薦教授審核本學分表，並於審核完畢送回師資培育中心。</text:span>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1"/>
      <text:p text:style-name="P84"><text:span text:style-name="T23">國立臺北科技大學教育學程(預作)專門課程認定申請</text:span></text:p>
      <text:p text:style-name="P8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8"><text:span text:style-name="T21">申請人姓名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>學程編號</text:p>
          </table:table-cell>
          <table:table-cell table:style-name="表格2.D1" office:value-type="string">
            <text:p text:style-name="P46"/>
            <text:p text:style-name="P47">(結業生及校友免填)</text:p>
          </table:table-cell>
          <table:table-cell table:style-name="表格2.A1" office:value-type="string">
            <text:p text:style-name="P44">預定</text:p>
            <text:p text:style-name="P44">結業年度</text:p>
          </table:table-cell>
          <table:table-cell table:style-name="表格2.F1" office:value-type="string">
            <text:p text:style-name="P46"/>
            <text:p text:style-name="P47">(結業生及校友免填)</text:p>
          </table:table-cell>
        </table:table-row>
        <table:table-row table:style-name="表格2.2">
          <table:table-cell table:style-name="表格2.A1" office:value-type="string">
            <text:p text:style-name="P44">部制別</text:p>
          </table:table-cell>
          <table:table-cell table:style-name="表格2.A1" office:value-type="string">
            <text:p text:style-name="P74"><text:span text:style-name="T15">□</text:span><text:span text:style-name="T66">日間部(大學)</text:span></text:p>
            <text:p text:style-name="P74"><text:span text:style-name="T15">□</text:span><text:span text:style-name="T66">日間部(研究所)</text:span></text:p>
            <text:p text:style-name="P74"><text:span text:style-name="T15">□</text:span><text:span text:style-name="T66">進修部</text:span></text:p>
            <text:p text:style-name="P74"><text:span text:style-name="T15">□</text:span><text:span text:style-name="T66">進修學院</text:span></text:p>
          </table:table-cell>
          <table:table-cell table:style-name="表格2.A1" office:value-type="string">
            <text:p text:style-name="P44">系(所)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>聯絡電話</text:p>
          </table:table-cell>
          <table:table-cell table:style-name="表格2.F2" office:value-type="string">
            <text:p text:style-name="P44"/>
          </table:table-cell>
        </table:table-row>
      </table:table>
      <text:p text:style-name="P83"/>
      <text:p text:style-name="P49"/>
      <text:p text:style-name="P49"/>
      <text:p text:style-name="P49"/>
      <text:p text:style-name="P46"/>
      <text:p text:style-name="P69"><text:span text:style-name="T21">承辦人： <text:s text:c="17"/>組長： <text:s text:c="17"/>中心主任：</text:span></text:p>
      <text:p text:style-name="P46"/>
      <text:p text:style-name="P46"/>
      <text:p text:style-name="P46"/>
      <text:p text:style-name="P46"/>
      <text:p text:style-name="P46"/>
      <text:p text:style-name="P85"><text:span text:style-name="T29">請申請人詳閱注意事項：</text:span></text:p>
      <text:list xml:id="list1747199482" text:style-name="WW8Num4">
        <text:list-item>
          <text:p text:style-name="P70"><text:span text:style-name="T33">請依本校中等學校各任教學科</text:span><text:span text:style-name="T33">(</text:span><text:span text:style-name="T33">領域、群科</text:span><text:span text:style-name="T33">)</text:span><text:span text:style-name="T33">師資職前教育專門課程科目及學分一覽表實施要點及相關規定辦理</text:span><text:span text:style-name="T33">。</text:span></text:p>
        </text:list-item>
        <text:list-item>
          <text:p text:style-name="P89"><text:span text:style-name="T9">已修習之科目，請附成績單正本或學分證明書，並將申請對照修習之科目於成績單上以螢光筆標註；</text:span><text:span text:style-name="T5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9"><text:span text:style-name="T33">在校生尚未修習之科目，請填寫規劃修習之學期、學校、系所及課程名稱，</text:span><text:span text:style-name="T9">於第一欄位填寫</text:span><text:span text:style-name="T29">『預定 <text:s text:c="2"/>學期修習』</text:span><text:span text:style-name="T9">字樣，</text:span><text:span text:style-name="T33">成績欄不需填列，認定後需依規劃修課，並於修畢後繳交成績單正本至師資培育中心登錄。</text:span></text:p>
        </text:list-item>
        <text:list-item>
          <text:p text:style-name="P70"><text:span text:style-name="T35">持國外畢業學歷採計專門科目學分者，需檢附：</text:span></text:p>
        </text:list-item>
      </text:list>
      <text:p text:style-name="P90"><text:span text:style-name="T5"><text:s/>1.國內、外最高學歷畢業證書影本一份、國外成績單影本一份、譯本（須經公證）影本一份。</text:span></text:p>
      <text:p text:style-name="P90"><text:span text:style-name="T5"><text:s/>2.國外教科書</text:span><text:span text:style-name="T37">封面、目錄、課程、摘要</text:span><text:span text:style-name="T5">（</text:span><text:span text:style-name="T5">SYLLABUS</text:span><text:span text:style-name="T5">）影本一份。</text:span></text:p>
      <text:p text:style-name="P90"><text:span text:style-name="T5"><text:s/>3.國外學歷查證公函。</text:span></text:p>
      <text:list xml:id="list103061022733390" text:continue-numbering="true" text:style-name="WW8Num4"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70"><text:span text:style-name="T9">本</text:span><text:span text:style-name="T33">認定表</text:span><text:span text:style-name="T9">，應經由師培中心轉送各認定系所核辦，若未經中心轉核，請各系所送回本中心核章後再轉陳。</text:span></text:p>
        </text:list-item>
      </text:list>
      <text:p text:style-name="P24"/>
      <text:p text:style-name="P92"><text:span text:style-name="T62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 table:number-columns-repeated="2"/>
        <table:table-column table:style-name="表格3.M"/>
        <table:table-row table:style-name="表格3.1">
          <table:table-cell table:style-name="表格3.A1" table:number-columns-spanned="2" office:value-type="string">
            <text:p text:style-name="P9">姓名</text:p>
          </table:table-cell>
          <table:covered-table-cell/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">學程編號</text:p>
          </table:table-cell>
          <table:covered-table-cell/>
          <table:table-cell table:style-name="表格3.I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部制別</text:p>
          </table:table-cell>
          <table:covered-table-cell/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">就讀系所</text:p>
          </table:table-cell>
          <table:covered-table-cell/>
          <table:table-cell table:style-name="表格3.I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認定科別</text:p>
          </table:table-cell>
          <table:covered-table-cell/>
          <table:table-cell table:style-name="表格3.A1" table:number-columns-spanned="4" office:value-type="string">
            <text:p text:style-name="P56"><text:span text:style-name="T39">高級中等學校電機與電子群-控制科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6">修習起迄時間</text:p>
          </table:table-cell>
          <table:covered-table-cell/>
          <table:table-cell table:style-name="表格3.I1" table:number-columns-spanned="5" office:value-type="string">
            <text:p text:style-name="P1"><text:span text:style-name="T5">民國</text:span><text:span text:style-name="T38">　 </text:span><text:span text:style-name="T5">年</text:span><text:span text:style-name="T38">　 </text:span><text:span text:style-name="T5">月至民國</text:span><text:span text:style-name="T38">　 </text:span><text:span text:style-name="T5">年</text:span><text:span text:style-name="T38">　 </text:span><text:span text:style-name="T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2">審核</text:p>
            <text:p text:style-name="P63">結果</text:p>
            <text:p text:style-name="P3">(由審核</text:p>
            <text:p text:style-name="P3">教授填寫)</text:p>
          </table:table-cell>
          <table:table-cell table:style-name="表格3.B4" table:number-columns-spanned="12" office:value-type="string">
            <text:p text:style-name="P86"><text:span text:style-name="T7">必備：</text:span><text:span text:style-name="T38">　　</text:span><text:span text:style-name="T7">學分；選備：</text:span><text:span text:style-name="T38">　　</text:span><text:span text:style-name="T7">學分，總計：</text:span><text:span text:style-name="T38">　　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28">審核教授簽章</text:p>
          </table:table-cell>
          <table:covered-table-cell/>
          <table:table-cell table:style-name="表格3.D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H5" table:number-columns-spanned="2" office:value-type="string">
            <text:p text:style-name="P25">系所主任簽章</text:p>
          </table:table-cell>
          <table:covered-table-cell/>
          <table:table-cell table:style-name="表格3.J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71"><text:span text:style-name="T7">國立</text:span><text:span text:style-name="T7">臺</text:span><text:span text:style-name="T7">北科技大學培育</text:span><text:span text:style-name="T7">高級</text:span><text:span text:style-name="T7">中等學校教師</text:span></text:p>
            <text:p text:style-name="P31">專門科目及學分一覽表</text:p>
            <text:p text:style-name="P71"><text:span text:style-name="T13">任教科別：</text:span><text:span text:style-name="T40">電機電子群-控制科</text:span></text:p>
            <text:p text:style-name="P71"><text:span text:style-name="T43">102年10月14日臺教師(二)字第1020154058號函核</text:span><text:span text:style-name="T44">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7" office:value-type="string">
            <text:p text:style-name="P36">修業情形</text:p>
            <text:p text:style-name="P2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37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36">學分</text:p>
          </table:table-cell>
          <table:table-cell table:style-name="表格3.E7" office:value-type="string">
            <text:p text:style-name="P36">備註</text:p>
          </table:table-cell>
          <table:table-cell table:style-name="表格3.A7" office:value-type="string">
            <text:p text:style-name="P1"><text:span text:style-name="T45">學年/學期</text:span></text:p>
          </table:table-cell>
          <table:table-cell table:style-name="表格3.E7" office:value-type="string">
            <text:p text:style-name="P4">修習學校及系所</text:p>
          </table:table-cell>
          <table:table-cell table:style-name="表格3.E7" table:number-columns-spanned="2" office:value-type="string">
            <text:p text:style-name="P37">已修習科目名稱</text:p>
            <text:p text:style-name="P48">(或正在修習、</text:p>
            <text:p text:style-name="P48">或規劃修習之科目)</text:p>
          </table:table-cell>
          <table:covered-table-cell/>
          <table:table-cell table:style-name="表格3.E7" office:value-type="string">
            <text:p text:style-name="P36">成績</text:p>
          </table:table-cell>
          <table:table-cell table:style-name="表格3.E7" office:value-type="string">
            <text:p text:style-name="P36">學分</text:p>
          </table:table-cell>
          <table:table-cell table:style-name="表格3.M7" office:value-type="string">
            <text:p text:style-name="P72"><text:span text:style-name="T47">可否認定</text:span><text:span text:style-name="T41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0">電路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28">必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10">基本電學與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28">必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10">電子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28">必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56"><text:span text:style-name="T3">電子學實習</text:span><text:span text:style-name="T56">(一)(二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28">必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57">計算機概論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28">選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10">控制系統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28">選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57">數位邏輯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28">選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57">數位邏輯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28">選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8" table:number-columns-spanned="4" office:value-type="string">
            <text:p text:style-name="P10">實務專題(一)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28">選備</text:p>
          </table:table-cell>
          <table:table-cell table:style-name="表格3.A8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M8" office:value-type="string">
            <text:p text:style-name="P39"/>
          </table:table-cell>
        </table:table-row>
        <table:table-row table:style-name="表格3.8">
          <table:table-cell table:style-name="表格3.A17" table:number-columns-spanned="4" office:value-type="string">
            <text:p text:style-name="P56"><text:span text:style-name="T48">電機機械</text:span><text:span text:style-name="T48">(一)</text:span></text:p>
          </table:table-cell>
          <table:covered-table-cell/>
          <table:covered-table-cell/>
          <table:covered-table-cell/>
          <table:table-cell table:style-name="表格3.E17" office:value-type="string">
            <text:p text:style-name="P9">3</text:p>
          </table:table-cell>
          <table:table-cell table:style-name="表格3.E17" office:value-type="string">
            <text:p text:style-name="P28">選備</text:p>
          </table:table-cell>
          <table:table-cell table:style-name="表格3.A17" office:value-type="string">
            <text:p text:style-name="P5"/>
          </table:table-cell>
          <table:table-cell table:style-name="表格3.E17" office:value-type="string">
            <text:p text:style-name="P5"/>
          </table:table-cell>
          <table:table-cell table:style-name="表格3.E17" table:number-columns-spanned="2" office:value-type="string">
            <text:p text:style-name="P6"/>
          </table:table-cell>
          <table:covered-table-cell/>
          <table:table-cell table:style-name="表格3.E17" office:value-type="string">
            <text:p text:style-name="P39"/>
          </table:table-cell>
          <table:table-cell table:style-name="表格3.E17" office:value-type="string">
            <text:p text:style-name="P39"/>
          </table:table-cell>
          <table:table-cell table:style-name="表格3.M17" office:value-type="string">
            <text:p text:style-name="P39"/>
          </table:table-cell>
        </table:table-row>
        <table:table-row table:style-name="表格3.18">
          <table:table-cell table:style-name="表格3.A4" table:number-columns-spanned="3" office:value-type="string">
            <text:p text:style-name="P38">審查意見</text:p>
          </table:table-cell>
          <table:covered-table-cell/>
          <table:covered-table-cell/>
          <table:table-cell table:style-name="表格3.D18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</text:p>
      <text:p text:style-name="P41">中華民國 <text:s text:c="2"/>年 <text:s text:c="3"/>月 <text:s text:c="3"/>日</text:p>
      <text:p text:style-name="P91"><text:span text:style-name="T62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columns-spanned="2" office:value-type="string">
            <text:p text:style-name="P9">姓名</text:p>
          </table:table-cell>
          <table:covered-table-cell/>
          <table:table-cell table:style-name="表格4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學程編號</text:p>
          </table:table-cell>
          <table:covered-table-cell/>
          <table:table-cell table:style-name="表格4.L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9">部制別</text:p>
          </table:table-cell>
          <table:covered-table-cell/>
          <table:table-cell table:style-name="表格4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就讀系所</text:p>
          </table:table-cell>
          <table:covered-table-cell/>
          <table:table-cell table:style-name="表格4.L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9">認定科別</text:p>
          </table:table-cell>
          <table:covered-table-cell/>
          <table:table-cell table:style-name="表格4.A1" table:number-columns-spanned="7" office:value-type="string">
            <text:p text:style-name="P56"><text:span text:style-name="T39">高級中等學校電機與電子群-控制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6">修習起迄時間</text:p>
          </table:table-cell>
          <table:covered-table-cell/>
          <table:table-cell table:style-name="表格4.L1" table:number-columns-spanned="6" office:value-type="string">
            <text:p text:style-name="P1"><text:span text:style-name="T5">民國</text:span><text:span text:style-name="T38">　 </text:span><text:span text:style-name="T5">年</text:span><text:span text:style-name="T38">　 </text:span><text:span text:style-name="T5">月至民國</text:span><text:span text:style-name="T38">　 </text:span><text:span text:style-name="T5">年</text:span><text:span text:style-name="T38">　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62">審核</text:p>
            <text:p text:style-name="P63">結果</text:p>
            <text:p text:style-name="P3">(由審核</text:p>
            <text:p text:style-name="P3">教授填寫)</text:p>
          </table:table-cell>
          <table:table-cell table:style-name="表格4.B4" table:number-columns-spanned="16" office:value-type="string">
            <text:p text:style-name="P86"><text:span text:style-name="T7">必備：</text:span><text:span text:style-name="T38">　　</text:span><text:span text:style-name="T7">學分；選備：</text:span><text:span text:style-name="T38">　　</text:span><text:span text:style-name="T7">學分，總計：</text:span><text:span text:style-name="T38">　　</text:span><text:span text:style-name="T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28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4.K5" table:number-columns-spanned="2" office:value-type="string">
            <text:p text:style-name="P25">系所主任簽章</text:p>
          </table:table-cell>
          <table:covered-table-cell/>
          <table:table-cell table:style-name="表格4.M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9" office:value-type="string">
            <text:p text:style-name="P71"><text:span text:style-name="T7">國立</text:span><text:span text:style-name="T7">臺</text:span><text:span text:style-name="T7">北科技大學培育</text:span><text:span text:style-name="T7">高級</text:span><text:span text:style-name="T7">中等學校教師</text:span></text:p>
            <text:p text:style-name="P31">專門科目及學分一覽表</text:p>
            <text:p text:style-name="P71"><text:span text:style-name="T13">任教科別：</text:span><text:span text:style-name="T40">電機電子群-控制科</text:span></text:p>
            <text:p text:style-name="P71"><text:span text:style-name="T43">102年10月14日臺教師(二)字第1020154058號函核</text:span><text:span text:style-name="T44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6">修業情形</text:p>
            <text:p text:style-name="P2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37">專門科目名稱</text:p>
          </table:table-cell>
          <table:covered-table-cell/>
          <table:covered-table-cell/>
          <table:covered-table-cell/>
          <table:covered-table-cell/>
          <table:table-cell table:style-name="表格4.F7" table:number-columns-spanned="2" office:value-type="string">
            <text:p text:style-name="P36">學分</text:p>
          </table:table-cell>
          <table:covered-table-cell/>
          <table:table-cell table:style-name="表格4.F7" table:number-columns-spanned="2" office:value-type="string">
            <text:p text:style-name="P36">備註</text:p>
          </table:table-cell>
          <table:covered-table-cell/>
          <table:table-cell table:style-name="表格4.A7" office:value-type="string">
            <text:p text:style-name="P1"><text:span text:style-name="T45">學年/學期</text:span></text:p>
          </table:table-cell>
          <table:table-cell table:style-name="表格4.F7" office:value-type="string">
            <text:p text:style-name="P4">修習學校及系所</text:p>
          </table:table-cell>
          <table:table-cell table:style-name="表格4.F7" table:number-columns-spanned="2" office:value-type="string">
            <text:p text:style-name="P37">已修習科目名稱</text:p>
            <text:p text:style-name="P48">(或正在修習、</text:p>
            <text:p text:style-name="P48">或規劃修習之科目)</text:p>
          </table:table-cell>
          <table:covered-table-cell/>
          <table:table-cell table:style-name="表格4.F7" office:value-type="string">
            <text:p text:style-name="P36">成績</text:p>
          </table:table-cell>
          <table:table-cell table:style-name="表格4.F7" table:number-columns-spanned="2" office:value-type="string">
            <text:p text:style-name="P36">學分</text:p>
          </table:table-cell>
          <table:covered-table-cell/>
          <table:table-cell table:style-name="表格4.Q7" office:value-type="string">
            <text:p text:style-name="P72"><text:span text:style-name="T47">可否認定</text:span><text:span text:style-name="T41">(由審核教授填寫)</text:span></text:p>
          </table:table-cell>
        </table:table-row>
        <table:table-row table:style-name="表格4.8">
          <table:table-cell table:style-name="表格4.A7" table:number-columns-spanned="6" office:value-type="string">
            <text:p text:style-name="P56"><text:span text:style-name="T48">電機機械實習</text:span><text:span text:style-name="T48">(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7" table:number-columns-spanned="2" office:value-type="string">
            <text:p text:style-name="P9">3</text:p>
          </table:table-cell>
          <table:covered-table-cell/>
          <table:table-cell table:style-name="表格4.F7" office:value-type="string">
            <text:p text:style-name="P28">選備</text:p>
          </table:table-cell>
          <table:table-cell table:style-name="表格4.A7" office:value-type="string">
            <text:p text:style-name="P5"/>
          </table:table-cell>
          <table:table-cell table:style-name="表格4.F7" office:value-type="string">
            <text:p text:style-name="P5"/>
          </table:table-cell>
          <table:table-cell table:style-name="表格4.F7" table:number-columns-spanned="2" office:value-type="string">
            <text:p text:style-name="P6"/>
          </table:table-cell>
          <table:covered-table-cell/>
          <table:table-cell table:style-name="表格4.F7" table:number-columns-spanned="2" office:value-type="string">
            <text:p text:style-name="P39"/>
          </table:table-cell>
          <table:covered-table-cell/>
          <table:table-cell table:style-name="表格4.F7" office:value-type="string">
            <text:p text:style-name="P39"/>
          </table:table-cell>
          <table:table-cell table:style-name="表格4.Q8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57">微處理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57">工程數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10">控制系統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1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10">可程式控制器應用與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2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10">電力電子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10">數位控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1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10">感測與轉換器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10">線性電子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57">數位訊號處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1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able:table-row table:style-name="表格4.8">
          <table:table-cell table:style-name="表格4.A9" table:number-columns-spanned="6" office:value-type="string">
            <text:p text:style-name="P57">機電整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office:value-type="string">
            <text:p text:style-name="P28">選備</text:p>
          </table:table-cell>
          <table:table-cell table:style-name="表格4.A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Q9" office:value-type="string">
            <text:p text:style-name="P39"/>
          </table:table-cell>
        </table:table-row>
        <text:soft-page-break/>
        <table:table-row table:style-name="表格4.19">
          <table:table-cell table:style-name="表格4.A4" table:number-columns-spanned="3" office:value-type="string">
            <text:p text:style-name="P38">審查意見</text:p>
          </table:table-cell>
          <table:covered-table-cell/>
          <table:covered-table-cell/>
          <table:table-cell table:style-name="表格4.D19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9-04-02T15:36:00</meta:creation-date>
    <dc:creator>Windows 使用者</dc:creator>
    <dc:date>2019-04-02T15:36:00</dc:date>
    <meta:editing-cycles>2</meta:editing-cycles>
    <meta:document-statistic meta:table-count="4" meta:image-count="0" meta:object-count="0" meta:page-count="5" meta:paragraph-count="268" meta:word-count="1719" meta:character-count="1885" meta:non-whitespace-character-count="1786"/>
    <meta:generator>LibreOffice/6.4.1.2$Windows_X86_64 LibreOffice_project/4d224e95b98b138af42a64d84056446d09082932</meta:generator>
  </office:meta>
</office:document-meta>
</file>