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6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7.264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3.0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1.2" style:family="table-row">
      <style:table-row-properties style:min-row-height="13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1.298cm" fo:keep-together="auto"/>
    </style:style>
    <style:style style:name="表格4.19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style:line-height-at-least="0.635cm" fo:orphans="2" fo:widows="2" style:text-autospace="non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style:line-height-at-least="0.635cm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style:line-height-at-least="0.635cm" fo:text-align="center" style:justify-single-word="false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style:line-height-at-least="0.635cm" fo:orphans="2" fo:widows="2" style:text-autospace="none"/>
      <style:text-properties style:font-name="標楷體" style:letter-kerning="false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7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style:line-height-at-least="0.635cm" fo:orphans="2" fo:widows="2" style:text-autospace="none"/>
    </style:style>
    <style:style style:name="P24" style:family="paragraph" style:parent-style-name="Standard">
      <style:paragraph-properties style:snap-to-layout-grid="false"/>
      <style:text-properties style:font-name="細明體" style:letter-kerning="false" style:font-name-asian="標楷體" style:font-name-complex="新細明體1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29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style:line-height-at-least="0.635cm" fo:text-align="center" style:justify-single-word="false" fo:orphans="2" fo:widows="2" style:text-autospace="none"/>
      <style:text-properties style:font-name="標楷體" style:letter-kerning="false" style:font-name-asian="標楷體" style:font-name-complex="新細明體1"/>
    </style:style>
    <style:style style:name="P3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3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3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3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letter-kerning="false" style:font-name-complex="新細明體1"/>
    </style:style>
    <style:style style:name="T11" style:family="text">
      <style:text-properties style:font-name="細明體" style:letter-kerning="false" style:font-name-asian="細明體" style:font-name-complex="新細明體1"/>
    </style:style>
    <style:style style:name="T12" style:family="text">
      <style:text-properties style:font-name="細明體" style:letter-kerning="false" style:font-name-asian="細明體" style:font-name-complex="新細明體1"/>
    </style:style>
    <style:style style:name="T13" style:family="text">
      <style:text-properties style:font-name-complex="新細明體1"/>
    </style:style>
    <style:style style:name="T14" style:family="text">
      <style:text-properties style:font-name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新細明體1"/>
    </style:style>
    <style:style style:name="T17" style:family="text">
      <style:text-properties style:font-name="標楷體" style:letter-kerning="false" style:font-name-asian="標楷體" style:font-name-complex="新細明體1"/>
    </style:style>
    <style:style style:name="T18" style:family="text">
      <style:text-properties style:font-name="標楷體" fo:letter-spacing="-0.018cm" style:font-name-asian="標楷體"/>
    </style:style>
    <style:style style:name="T19" style:family="text">
      <style:text-properties style:font-name="標楷體" fo:letter-spacing="-0.018cm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 style:font-size-complex="11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letter-spacing="-0.018cm"/>
    </style:style>
    <style:style style:name="T32" style:family="text">
      <style:text-properties style:font-name="華康仿宋體W4"/>
    </style:style>
    <style:style style:name="T33" style:family="text">
      <style:text-properties style:font-name="華康仿宋體W4" style:font-name-asian="標楷體"/>
    </style:style>
    <style:style style:name="T3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國立臺北科技大學培育中等學校教師專門</text:span><text:span text:style-name="T2">科目及學分</text:span><text:span text:style-name="T2">一覽</text:span><text:span text:style-name="T2">表</text:span></text:p>
      <text:p text:style-name="P4">92年4月1日教育部台中(三)字第0920044961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中等學校<text:line-break/>任教科別</text:p>
          </table:table-cell>
          <table:table-cell table:style-name="表格1.B1" office:value-type="string">
            <text:p text:style-name="P32">專門科目名稱</text:p>
          </table:table-cell>
          <table:table-cell table:style-name="表格1.B1" office:value-type="string">
            <text:p text:style-name="P32">學分</text:p>
          </table:table-cell>
          <table:table-cell table:style-name="表格1.D1" office:value-type="string">
            <text:p text:style-name="P32">備註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5">　</text:span><text:span text:style-name="T9"> </text:span></text:p>
            <text:p text:style-name="P23"><text:bookmark-start text:name="A5國中自然與生活科技學習領域－化學、高中職化學"/><text:span text:style-name="T16">國中自然與生活科技學習領域</text:span><text:bookmark-end text:name="A5國中自然與生活科技學習領域－化學、高中職化學"/><text:span text:style-name="T11">--</text:span><text:span text:style-name="T16">化學、</text:span></text:p>
            <text:p text:style-name="P9">高中職化學</text:p>
            <text:p text:style-name="P9"> </text:p>
            <text:p text:style-name="P13"><text:span text:style-name="T7">※</text:span><text:span text:style-name="T13">至少修畢45學分以上（包含本主修專長必選修之專門課程至少33學分及生物、物理、地球科學主修專長之專門課程至少各4學分）</text:span></text:p>
            <text:p text:style-name="P9">   </text:p>
          </table:table-cell>
          <table:table-cell table:style-name="表格1.B2" office:value-type="string">
            <text:p text:style-name="P10">生活科技概論（領域核心課程）</text:p>
            <text:p text:style-name="P10">普通化學</text:p>
            <text:p text:style-name="P10">普通化學實驗</text:p>
            <text:p text:style-name="P10">有機化學</text:p>
            <text:p text:style-name="P10">有機化學實習</text:p>
            <text:p text:style-name="P10">物理化學</text:p>
            <text:p text:style-name="P10">物理化學實習<text:line-break/>分析化學</text:p>
            <text:p text:style-name="P10">分析化學實習</text:p>
            <text:p text:style-name="P10">無機化學</text:p>
            <text:p text:style-name="P10">儀器分析</text:p>
            <text:p text:style-name="P10">儀器分析實習</text:p>
            <text:p text:style-name="P10">高等有機化學</text:p>
            <text:p text:style-name="P10">化工熱力學</text:p>
            <text:p text:style-name="P10">地球化學</text:p>
            <text:p text:style-name="P10">結晶化學</text:p>
            <text:p text:style-name="P10">材料科學導論</text:p>
            <text:p text:style-name="P10">合成化學</text:p>
            <text:p text:style-name="P10">有機材料分析與鑑定</text:p>
            <text:p text:style-name="P10">高分子物理化學</text:p>
            <text:p text:style-name="P10">高分子聚合學</text:p>
            <text:p text:style-name="P10">高分子加工學</text:p>
            <text:p text:style-name="P10">高分子化學</text:p>
            <text:p text:style-name="P10">電化學</text:p>
            <text:p text:style-name="P10">石油化學</text:p>
            <text:p text:style-name="P10">觸媒化學</text:p>
            <text:p text:style-name="P10">表面化學</text:p>
            <text:p text:style-name="P10">化工材料</text:p>
            <text:p text:style-name="P10">化學工業程序</text:p>
            <text:p text:style-name="P10">特用化學品</text:p>
            <text:p text:style-name="P10">工業分析</text:p>
            <text:p text:style-name="P10">環境工程</text:p>
          </table:table-cell>
          <table:table-cell table:style-name="表格1.B2" office:value-type="string">
            <text:p text:style-name="P11">3</text:p>
            <text:p text:style-name="P11">6</text:p>
            <text:p text:style-name="P11">2</text:p>
            <text:p text:style-name="P11">6</text:p>
            <text:p text:style-name="P11">1</text:p>
            <text:p text:style-name="P11">6</text:p>
            <text:p text:style-name="P11">2</text:p>
            <text:p text:style-name="P11">3</text:p>
            <text:p text:style-name="P11">1</text:p>
            <text:p text:style-name="P11">3</text:p>
            <text:p text:style-name="P11">3</text:p>
            <text:p text:style-name="P11">1</text:p>
            <text:p text:style-name="P11">3</text:p>
            <text:p text:style-name="P11">4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  <text:p text:style-name="P11">3</text:p>
          </table:table-cell>
          <table:table-cell table:style-name="表格1.D2" office:value-type="string">
            <text:p text:style-name="P11">必備</text:p>
            <text:p text:style-name="P11">必備</text:p>
            <text:p text:style-name="P11">必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  <text:p text:style-name="P11">選備</text:p>
          </table:table-cell>
        </table:table-row>
      </table:table>
      <text:p text:style-name="Standard"/>
      <text:p text:style-name="P42"><draw:frame draw:style-name="fr2" draw:name="外框1" text:anchor-type="char" svg:x="-0.647cm" svg:y="-0.012cm" svg:width="18.44cm" svg:height="3.835cm" draw:z-index="1"><draw:text-box><text:p text:style-name="P33"><text:span text:style-name="T4">　　本校教育學程學生</text:span><text:span text:style-name="T5"> <text:s text:c="14"/></text:span><text:span text:style-name="T4">，預作</text:span><text:span text:style-name="T5"> <text:s/></text:span><text:span text:style-name="T6">國中化學、高中職化學</text:span><text:span text:style-name="T5"> <text:s text:c="2"/></text:span><text:span text:style-name="T4">專門科目學分認定，作為選課規劃，請</text:span><text:span text:style-name="T5"> <text:s text:c="2"/></text:span><text:span text:style-name="T6">　　　　　</text:span><text:span text:style-name="T5"> <text:s text:c="2"/></text:span><text:span text:style-name="T4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34"/>
      <text:p text:style-name="P34"/>
      <text:p text:style-name="P34"/>
      <text:p text:style-name="P34"/>
      <text:p text:style-name="P36">`</text:p>
      <text:p text:style-name="P43"/>
      <text:p text:style-name="P2"><text:span text:style-name="T18">教育部核定文號: 92年4月1日教育部台中(三)字第0920044961號函核定(</text:span><text:span text:style-name="T18">98學年</text:span><text:span text:style-name="T18">度</text:span><text:span text:style-name="T18">後適用</text:span><text:span text:style-name="T18">)</text:span></text:p>
      <text:p text:style-name="P37"/>
      <text:p text:style-name="P37"/>
      <text:p text:style-name="P41"><text:span text:style-name="T22">台北科技大學教育學程學生預作專門科目認定申請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學生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程編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23">預定</text:span></text:p>
            <text:p text:style-name="P15">結業年度</text:p>
          </table:table-cell>
          <table:table-cell table:style-name="表格2.F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>部制別</text:p>
          </table:table-cell>
          <table:table-cell table:style-name="表格2.A1" office:value-type="string">
            <text:p text:style-name="P26"><text:span text:style-name="T27">□</text:span><text:span text:style-name="T32">日間部(大學)</text:span></text:p>
            <text:p text:style-name="P26"><text:span text:style-name="T27">□</text:span><text:span text:style-name="T32">日間部(研究所)</text:span></text:p>
            <text:p text:style-name="P26"><text:span text:style-name="T27">□</text:span><text:span text:style-name="T32">進修部</text:span></text:p>
            <text:p text:style-name="P26"><text:span text:style-name="T27">□</text:span><text:span text:style-name="T32">進修學院</text:span></text:p>
          </table:table-cell>
          <table:table-cell table:style-name="表格2.A1" office:value-type="string">
            <text:p text:style-name="P3"><text:span text:style-name="T23">系(所)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T23">聯絡電話</text:span></text:p>
          </table:table-cell>
          <table:table-cell table:style-name="表格2.F1" office:value-type="string">
            <text:p text:style-name="P15"/>
          </table:table-cell>
        </table:table-row>
      </table:table>
      <text:p text:style-name="P36"/>
      <text:p text:style-name="P14"/>
      <text:p text:style-name="P14"/>
      <text:p text:style-name="P14"/>
      <text:p text:style-name="P25"><text:span text:style-name="T23">承辦人： <text:s text:c="17"/>實習組組長： <text:s text:c="17"/>中心主任：</text:span></text:p>
      <text:p text:style-name="P16"/>
      <text:p text:style-name="P16"/>
      <text:p text:style-name="P39">備註：</text:p>
      <text:list xml:id="list798047212" text:style-name="WW8Num5">
        <text:list-item>
          <text:p text:style-name="P17">請於背頁填妥相關資料。</text:p>
        </text:list-item>
        <text:list-item>
          <text:p text:style-name="P17">已修習之科目，請附成績單正本或學分證明書，並將申請對照修習之科目於成績單上以螢光筆標註。</text:p>
        </text:list-item>
        <text:list-item>
          <text:p text:style-name="P17">若未修習之科目請於第一欄位填寫『預定 <text:s text:c="2"/>學期修習』字樣，成績欄不需填列。</text:p>
        </text:list-item>
        <text:list-item>
          <text:p text:style-name="P17">申請日期為每年10月01日至20日及5月01日至5月20日，逾時不予受理。審核書影本領取日期將於網頁公告。</text:p>
        </text:list-item>
        <text:list-item>
          <text:p text:style-name="P17">本預作專門科目申請書，應經由師培中心轉送各認定系所核辦，若未經中心轉核，請各系所送回本中心核章後再轉陳。</text:p>
        </text:list-item>
      </text:list>
      <text:p text:style-name="P39"/>
      <text:p text:style-name="P40"/>
      <text:p text:style-name="P40"/>
      <text:p text:style-name="P6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0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0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0">學年度及學期</text:p>
          </table:table-cell>
          <table:table-cell table:style-name="表格3.A1" office:value-type="string">
            <text:p text:style-name="P19">修習學校</text:p>
            <text:p text:style-name="P19">及系所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成績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5">必選<text:soft-page-break/>修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可/否</text:p>
          </table:table-cell>
          <table:table-cell table:style-name="表格3.I1" office:value-type="string">
            <text:p text:style-name="P20">學分數</text:p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生活科技概論（領域核心課程）</text:p>
          </table:table-cell>
          <table:table-cell table:style-name="表格3.A1" office:value-type="string">
            <text:p text:style-name="P19">必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普通化學</text:p>
          </table:table-cell>
          <table:table-cell table:style-name="表格3.A1" office:value-type="string">
            <text:p text:style-name="P19">必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普通化學實驗</text:p>
          </table:table-cell>
          <table:table-cell table:style-name="表格3.A1" office:value-type="string">
            <text:p text:style-name="P19">必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2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有機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有機化學實習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物理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物理化學實習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分析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分析化學實習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無機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儀器分析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儀器分析實習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高等有機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化工熱力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地球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結晶化學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30"/>
          </table:table-cell>
          <table:table-cell table:style-name="表格3.A3" office:value-type="string">
            <text:p text:style-name="P10">材料科學導論</text:p>
          </table:table-cell>
          <table:table-cell table:style-name="表格3.A1" office:value-type="string">
            <text:p text:style-name="P19">選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24"/>
          </table:table-cell>
          <table:table-cell table:style-name="表格3.J3" office:value-type="string">
            <text:p text:style-name="P30"/>
          </table:table-cell>
        </table:table-row>
        <table:table-row table:style-name="表格3.20">
          <table:table-cell table:style-name="表格3.A1" table:number-columns-spanned="2" office:value-type="string">
            <text:p text:style-name="P27">審核意見</text:p>
          </table:table-cell>
          <table:covered-table-cell/>
          <table:table-cell table:style-name="表格3.I1" table:number-columns-spanned="8" office:value-type="string">
            <text:p text:style-name="P31"><text:span text:style-name="T33">認定結果：總計</text:span><text:span text:style-name="T34"> <text:s text:c="7"/>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27">系所主任簽章</text:p>
          </table:table-cell>
          <table:covered-table-cell/>
          <table:table-cell table:style-name="表格3.A1" table:number-columns-spanned="3" office:value-type="string">
            <text:p text:style-name="P28"/>
          </table:table-cell>
          <table:covered-table-cell/>
          <table:covered-table-cell/>
          <table:table-cell table:style-name="表格3.A1" table:number-columns-spanned="2" office:value-type="string">
            <text:p text:style-name="P27">審核教授簽章</text:p>
          </table:table-cell>
          <table:covered-table-cell/>
          <table:table-cell table:style-name="表格3.J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8"><text:span text:style-name="T7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19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0">可否認定</text:span><text:span text:style-name="T29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學年度及學期</text:p>
          </table:table-cell>
          <table:table-cell table:style-name="表格4.A1" office:value-type="string">
            <text:p text:style-name="P19">修習學校</text:p>
            <text:p text:style-name="P19">及系所</text:p>
          </table:table-cell>
          <table:table-cell table:style-name="表格4.A1" office:value-type="string">
            <text:p text:style-name="P19">科目名稱</text:p>
          </table:table-cell>
          <table:table-cell table:style-name="表格4.A1" office:value-type="string">
            <text:p text:style-name="P19">學分</text:p>
          </table:table-cell>
          <table:table-cell table:style-name="表格4.A1" office:value-type="string">
            <text:p text:style-name="P19">成績</text:p>
          </table:table-cell>
          <table:table-cell table:style-name="表格4.A1" office:value-type="string">
            <text:p text:style-name="P19">科目名稱</text:p>
          </table:table-cell>
          <table:table-cell table:style-name="表格4.A1" office:value-type="string">
            <text:p text:style-name="P5">必選<text:soft-page-break/>修</text:p>
          </table:table-cell>
          <table:table-cell table:style-name="表格4.A1" office:value-type="string">
            <text:p text:style-name="P19">學分</text:p>
          </table:table-cell>
          <table:table-cell table:style-name="表格4.A1" office:value-type="string">
            <text:p text:style-name="P19">可/否</text:p>
          </table:table-cell>
          <table:table-cell table:style-name="表格4.I1" office:value-type="string">
            <text:p text:style-name="P20">學分數</text:p>
          </table:table-cell>
        </table:table-row>
        <table:table-row table:style-name="表格4.3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合成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有機材料分析與鑑定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高分子物理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高分子聚合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高分子加工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高分子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電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石油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觸媒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表面化學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化工材料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化學工業程序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特用化學品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10">工業分析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24"/>
          </table:table-cell>
          <table:table-cell table:style-name="表格4.J3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7">環境工程</text:p>
          </table:table-cell>
          <table:table-cell table:style-name="表格4.A1" office:value-type="string">
            <text:p text:style-name="P19">選</text:p>
          </table:table-cell>
          <table:table-cell table:style-name="表格4.A3" office:value-type="string">
            <text:p text:style-name="P7">　3</text:p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8">
          <table:table-cell table:style-name="表格4.A1" table:number-columns-spanned="2" office:value-type="string">
            <text:p text:style-name="P27">審核意見</text:p>
          </table:table-cell>
          <table:covered-table-cell/>
          <table:table-cell table:style-name="表格4.I1" table:number-columns-spanned="8" office:value-type="string">
            <text:p text:style-name="P31"><text:span text:style-name="T33">認定結果：總計</text:span><text:span text:style-name="T34"> <text:s text:c="7"/>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2" office:value-type="string">
            <text:p text:style-name="P27">系所主任簽章</text:p>
          </table:table-cell>
          <table:covered-table-cell/>
          <table:table-cell table:style-name="表格4.A1" table:number-columns-spanned="3" office:value-type="string">
            <text:p text:style-name="P28"/>
          </table:table-cell>
          <table:covered-table-cell/>
          <table:covered-table-cell/>
          <table:table-cell table:style-name="表格4.A1" table:number-columns-spanned="2" office:value-type="string">
            <text:p text:style-name="P27">審核教授簽章</text:p>
          </table:table-cell>
          <table:covered-table-cell/>
          <table:table-cell table:style-name="表格4.J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5"><text:span text:style-name="T26">※</text:span><text:span text:style-name="T2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25:00</meta:creation-date>
    <dc:creator>Windows 使用者</dc:creator>
    <dc:date>2019-04-08T10:48:00</dc:date>
    <meta:print-date>2007-05-01T11:41:00</meta:print-date>
    <meta:editing-cycles>13</meta:editing-cycles>
    <meta:editing-duration>PT2M</meta:editing-duration>
    <meta:document-statistic meta:table-count="4" meta:image-count="0" meta:object-count="0" meta:page-count="4" meta:paragraph-count="268" meta:word-count="1355" meta:character-count="1490" meta:non-whitespace-character-count="1391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