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15cm" style:rel-column-width="879*"/>
    </style:style>
    <style:style style:name="表格1.B" style:family="table-column">
      <style:table-column-properties style:column-width="2.194cm" style:rel-column-width="1273*"/>
    </style:style>
    <style:style style:name="表格1.C" style:family="table-column">
      <style:table-column-properties style:column-width="0.543cm" style:rel-column-width="315*"/>
    </style:style>
    <style:style style:name="表格1.D" style:family="table-column">
      <style:table-column-properties style:column-width="1.413cm" style:rel-column-width="820*"/>
    </style:style>
    <style:style style:name="表格1.E" style:family="table-column">
      <style:table-column-properties style:column-width="0.42cm" style:rel-column-width="244*"/>
    </style:style>
    <style:style style:name="表格1.F" style:family="table-column">
      <style:table-column-properties style:column-width="1.715cm" style:rel-column-width="995*"/>
    </style:style>
    <style:style style:name="表格1.G" style:family="table-column">
      <style:table-column-properties style:column-width="0.693cm" style:rel-column-width="402*"/>
    </style:style>
    <style:style style:name="表格1.H" style:family="table-column">
      <style:table-column-properties style:column-width="0.337cm" style:rel-column-width="195*"/>
    </style:style>
    <style:style style:name="表格1.I" style:family="table-column">
      <style:table-column-properties style:column-width="2.491cm" style:rel-column-width="1445*"/>
    </style:style>
    <style:style style:name="表格1.J" style:family="table-column">
      <style:table-column-properties style:column-width="1.416cm" style:rel-column-width="822*"/>
    </style:style>
    <style:style style:name="表格1.K" style:family="table-column">
      <style:table-column-properties style:column-width="2.351cm" style:rel-column-width="1364*"/>
    </style:style>
    <style:style style:name="表格1.L" style:family="table-column">
      <style:table-column-properties style:column-width="1.914cm" style:rel-column-width="111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57cm" fo:keep-together="auto"/>
    </style:style>
    <style:style style:name="表格1.7" style:family="table-row">
      <style:table-row-properties style:min-row-height="0.582cm" fo:keep-together="auto"/>
    </style:style>
    <style:style style:name="表格1.8" style:family="table-row">
      <style:table-row-properties style:min-row-height="0.661cm" fo:keep-together="auto"/>
    </style:style>
    <style:style style:name="表格1.9" style:family="table-row">
      <style:table-row-properties style:min-row-height="0.767cm" fo:keep-together="auto"/>
    </style:style>
    <style:style style:name="表格1.11" style:family="table-row">
      <style:table-row-properties style:min-row-height="0.423cm" fo:keep-together="auto"/>
    </style:style>
    <style:style style:name="表格1.12" style:family="table-row">
      <style:table-row-properties style:min-row-height="0.318cm" fo:keep-together="auto"/>
    </style:style>
    <style:style style:name="表格1.14" style:family="table-row">
      <style:table-row-properties style:min-row-height="0.72cm" fo:keep-together="auto"/>
    </style:style>
    <style:style style:name="表格1.30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298cm" fo:keep-together="auto"/>
    </style:style>
    <style:style style:name="表格4.9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/>
    </style:style>
    <style:style style:name="P18" style:family="paragraph" style:parent-style-name="Standard">
      <style:paragraph-properties fo:orphans="2" fo:widows="2" style:snap-to-layout-grid="false"/>
      <style:text-properties style:font-name="細明體" fo:font-size="10pt" style:font-name-asian="標楷體" style:font-size-asian="10pt"/>
    </style:style>
    <style:style style:name="P19" style:family="paragraph" style:parent-style-name="Standard">
      <style:paragraph-properties fo:orphans="2" fo:widows="2" style:snap-to-layout-grid="false"/>
      <style:text-properties style:font-name="細明體" style:font-name-asian="標楷體"/>
    </style:style>
    <style:style style:name="P20" style:family="paragraph" style:parent-style-name="Standard">
      <style:paragraph-properties fo:orphans="2" fo:widows="2" style:snap-to-layout-grid="false"/>
      <style:text-properties style:font-name="細明體" style:font-name-asian="標楷體"/>
    </style:style>
    <style:style style:name="P21" style:family="paragraph" style:parent-style-name="Standard">
      <style:text-properties fo:color="#000000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style:snap-to-layout-grid="false"/>
      <style:text-properties fo:color="#000000" style:font-name-asian="標楷體"/>
    </style:style>
    <style:style style:name="P25" style:family="paragraph" style:parent-style-name="Standard">
      <style:paragraph-properties style:snap-to-layout-grid="false"/>
      <style:text-properties fo:color="#000000" style:font-name="細明體" style:font-name-asian="標楷體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text-properties style:font-name="標楷體" fo:letter-spacing="-0.018cm" style:font-name-asian="標楷體"/>
    </style:style>
    <style:style style:name="P3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1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-asian="標楷體" style:font-name-complex="標楷體"/>
    </style:style>
    <style:style style:name="P44" style:family="paragraph" style:parent-style-name="Standard">
      <style:paragraph-properties fo:margin-left="0.459cm" fo:margin-right="0cm" fo:text-indent="-0.459cm" style:auto-text-indent="false"/>
    </style:style>
    <style:style style:name="P45" style:family="paragraph" style:parent-style-name="Standard">
      <style:paragraph-properties fo:margin-left="0.504cm" fo:margin-right="0cm" fo:text-indent="-0.504cm" style:auto-text-indent="false"/>
    </style:style>
    <style:style style:name="P46" style:family="paragraph" style:parent-style-name="Standard">
      <style:paragraph-properties fo:margin-left="-0.635cm" fo:margin-right="-0.589cm" fo:text-align="center" style:justify-single-word="false" fo:text-indent="0cm" style:auto-text-indent="false"/>
      <style:text-properties style:font-name="細明體" style:font-name-asian="細明體" style:font-size-complex="10pt"/>
    </style:style>
    <style:style style:name="P47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8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9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6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7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name-complex="標楷體" style:font-size-complex="16pt" style:font-weight-complex="bold"/>
    </style:style>
    <style:style style:name="P59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letter-kerning="false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size-complex="10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細明體"/>
    </style:style>
    <style:style style:name="T13" style:family="text">
      <style:text-properties style:font-name="細明體" style:font-name-asian="標楷體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="細明體" style:font-name-asian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新細明體1" style:language-complex="hi" style:country-complex="IN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font-size="18pt" fo:letter-spacing="-0.018cm" style:font-name-asian="標楷體" style:font-size-asian="18pt" style:font-size-complex="18pt"/>
    </style:style>
    <style:style style:name="T29" style:family="text">
      <style:text-properties style:font-name="標楷體" fo:font-size="14pt" fo:letter-spacing="-0.018cm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1pt" fo:letter-spacing="-0.018cm" style:font-name-asian="標楷體" style:font-size-asian="11pt" style:font-size-complex="11pt"/>
    </style:style>
    <style:style style:name="T35" style:family="text">
      <style:text-properties style:font-name="標楷體" fo:letter-spacing="-0.035cm" style:font-name-asian="標楷體"/>
    </style:style>
    <style:style style:name="T36" style:family="text">
      <style:text-properties style:font-name="標楷體" fo:font-size="10pt" style:font-name-asian="標楷體" style:font-size-asian="10pt" style:font-size-complex="10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1" style:family="text">
      <style:text-properties fo:letter-spacing="-0.018cm"/>
    </style:style>
    <style:style style:name="T42" style:family="text">
      <style:text-properties style:font-name="華康仿宋體W4"/>
    </style:style>
    <style:style style:name="T43" style:family="text">
      <style:text-properties style:font-name="華康仿宋體W4" style:font-name-asian="標楷體"/>
    </style:style>
    <style:style style:name="T4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0pt" style:font-size-asian="10pt" style:font-size-complex="10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國立臺北科技大學培育中等學校教師專門科目及學分一覽表</text:p>
      <text:p text:style-name="P4">97年12月15日台中（二）字第097025196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9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>機械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59">模具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要求總學分數</text:p>
          </table:table-cell>
          <table:covered-table-cell/>
          <table:table-cell table:style-name="表格1.A1" table:number-columns-spanned="2" office:value-type="string">
            <text:p text:style-name="P6">38</text:p>
          </table:table-cell>
          <table:covered-table-cell/>
          <table:table-cell table:style-name="表格1.A1" table:number-columns-spanned="4" office:value-type="string">
            <text:p text:style-name="P9">必備學分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22</text:p>
          </table:table-cell>
          <table:table-cell table:style-name="表格1.A1" table:number-columns-spanned="2" office:value-type="string">
            <text:p text:style-name="P9">選備學分數</text:p>
          </table:table-cell>
          <table:covered-table-cell/>
          <table:table-cell table:style-name="表格1.K1" office:value-type="string">
            <text:p text:style-name="P6">16</text:p>
          </table:table-cell>
        </table:table-row>
        <table:table-row table:style-name="表格1.1">
          <table:table-cell table:style-name="表格1.A3" office:value-type="string">
            <text:p text:style-name="P9">類型</text:p>
          </table:table-cell>
          <table:table-cell table:style-name="表格1.A3" table:number-columns-spanned="4" office:value-type="string">
            <text:p text:style-name="P9">本校設置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43">學分數</text:p>
          </table:table-cell>
          <table:table-cell table:style-name="表格1.A3" table:number-columns-spanned="5" office:value-type="string">
            <text:p text:style-name="P9">對應相似中等學校師資職前</text:p>
            <text:p text:style-name="P43">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6">備註</text:p>
          </table:table-cell>
        </table:table-row>
        <table:table-row table:style-name="表格1.1">
          <table:table-cell table:style-name="表格1.A3" table:number-rows-spanned="10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7">製造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機械製造、精密製造、精密機械製造、製造程序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7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機械材料、機電材料、材料科學導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機構學、高等機動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7">
          <table:covered-table-cell/>
          <table:table-cell table:style-name="表格1.A3" table:number-columns-spanned="4" office:value-type="string">
            <text:p text:style-name="P7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2</text:p>
          </table:table-cell>
          <table:table-cell table:style-name="表格1.A3" table:number-rows-spanned="2" table:number-columns-spanned="5" office:value-type="string">
            <text:p text:style-name="P7">應用力學、材料力學、工程力學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3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7">動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4" office:value-type="string">
            <text:p text:style-name="P7">機械製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rows-spanned="2" table:number-columns-spanned="5" office:value-type="string">
            <text:p text:style-name="P7">工程圖學、機械製圖實習、圖學、機械畫、製圖實習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3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7">電腦繪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4" office:value-type="string">
            <text:p text:style-name="Standard"><text:span text:style-name="T6">專業基礎實習</text:span><text:span text:style-name="T3">(</text:span><text:span text:style-name="T6">一</text:span><text:span text:style-name="T3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1</text:p>
          </table:table-cell>
          <table:table-cell table:style-name="表格1.A3" table:number-rows-spanned="2" table:number-columns-spanned="5" office:value-type="string">
            <text:p text:style-name="P7">機械基礎技術、機械基礎實習、機械製造實習、工場實習、機械工作法實習、機械加工技術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3"/>
          </table:table-cell>
        </table:table-row>
        <table:table-row table:style-name="表格1.12">
          <table:covered-table-cell/>
          <table:table-cell table:style-name="表格1.A3" table:number-columns-spanned="4" office:value-type="string">
            <text:p text:style-name="Standard"><text:span text:style-name="T6">專業基礎實習</text:span><text:span text:style-name="T3">(</text:span><text:span text:style-name="T6">二</text:span><text:span text:style-name="T3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4" office:value-type="string">
            <text:p text:style-name="P7">電腦輔助設計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2</text:p>
          </table:table-cell>
          <table:table-cell table:style-name="表格1.A3" table:number-columns-spanned="5" office:value-type="string">
            <text:p text:style-name="P7">電腦輔助設計與製造、電腦輔助設計、電腦輔助製造、電腦輔助模具設計、電腦輔助模具製造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22</text:p>
          </table:table-cell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3" table:number-rows-spanned="13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7">工業電子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應用電子實習、電路學實習、電工實習、電子學實習、基礎電學實驗、電子學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精密量測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精密量測、量測導論、機械量測學、精密量測技術應用、工程量測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機械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機械設計原理、機械元件設計、機械設計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數控工具機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數控工具機、數控機械加工、數值控制概論、數控工具機與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微處理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可程式控制學、可程式控制器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切削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切削理論、切削技術與控制、金屬切削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熱處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熱處理技術、金屬熱處理、熱處理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6">自動控制</text:span><text:span text:style-name="T16">及</text:span><text:span text:style-name="T6">實驗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自動控制、自動控制原理、控制原理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5" office:value-type="string">
            <text:p text:style-name="P7">液氣壓工程、氣油壓概論、氣液壓學、<text:soft-page-break/>氣液壓學與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15">3D-CAD</text:span><text:span text:style-name="T16">塑膠模具設計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22">3</text:p>
          </table:table-cell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快速原型技術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22">3</text:p>
          </table:table-cell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可程式控制</text:p>
          </table:table-cell>
          <table:covered-table-cell/>
          <table:covered-table-cell/>
          <table:covered-table-cell/>
          <table:table-cell table:style-name="表格1.A3" office:value-type="string">
            <text:p text:style-name="P22">3</text:p>
          </table:table-cell>
          <table:table-cell table:style-name="表格1.A3" table:number-columns-spanned="5" office:value-type="string">
            <text:p text:style-name="P7">可程式控制學、微處理機、可程式控制器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微機電工程與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22">3</text:p>
          </table:table-cell>
          <table:table-cell table:style-name="表格1.A3" table:number-columns-spanned="5" office:value-type="string">
            <text:p text:style-name="P7">微機電概論、微機電製程實務、微機電系統概論、微機電系統導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9</text:p>
          </table:table-cell>
          <table:table-cell table:style-name="表格1.A3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6">39</text:p>
          </table:table-cell>
        </table:table-row>
        <table:table-row table:style-name="表格1.1">
          <table:table-cell table:style-name="表格1.K1" table:number-columns-spanned="12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K1" table:number-columns-spanned="12" office:value-type="string">
            <text:p text:style-name="Standard"><text:span text:style-name="T19">1.專門課程規劃總學分數為</text:span><text:span text:style-name="T20">61</text:span><text:span text:style-name="T19">學分。</text:span></text:p>
            <text:p text:style-name="P44"><text:span text:style-name="T21">2.</text:span><text:span text:style-name="T24">持有機械製圖相關技術士證照乙級(含乙級)以上者，可免修習必備科目：機械製圖1學分及選備電腦繪圖3學分，共4學分。</text:span></text:p>
            <text:p text:style-name="P45"><text:span text:style-name="T6">3. </text:span><text:span text:style-name="T24">適合培育之相關系所：機械工程系/機電科技研究所/機電整合研究所/製造科技研究所/自動化科技研究所。</text:span></text:p>
            <text:p text:style-name="P45"><text:span text:style-name="T24">4.</text:span><text:span text:style-name="T6"> 教育部頒之</text:span><text:span text:style-name="T24">適合培育之相關系所:</text:span><text:span text:style-name="T6"> 模具系、機械系、機電系、工教系（主修機械）、動力機械系及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56"><draw:frame draw:style-name="fr2" draw:name="外框1" text:anchor-type="char" svg:x="-0.647cm" svg:y="-0.012cm" svg:width="18.44cm" svg:height="3.835cm" draw:z-index="2"><draw:text-box><text:p text:style-name="P47"><text:span text:style-name="T37">　　本校教育學程學生</text:span><text:span text:style-name="T38"> <text:s text:c="14"/></text:span><text:span text:style-name="T37">，預作</text:span><text:span text:style-name="T38"> <text:s/></text:span><text:span text:style-name="T39">模具</text:span><text:span text:style-name="T39">科</text:span><text:span text:style-name="T38"> <text:s text:c="2"/></text:span><text:span text:style-name="T37">專門科目學分認定，作為選課規劃，請</text:span><text:span text:style-name="T38"> <text:s text:c="2"/></text:span><text:span text:style-name="T39">　　　　　　　</text:span><text:span text:style-name="T38"> <text:s text:c="2"/></text:span><text:span text:style-name="T37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8"/>
      <text:p text:style-name="P48"/>
      <text:p text:style-name="P48"/>
      <text:p text:style-name="P48"/>
      <text:p text:style-name="P50">`</text:p>
      <text:p text:style-name="P57"/>
      <text:p text:style-name="P2"><text:span text:style-name="T26">教育部核定文號: 97年12月15日台中（二）字第0970251968號函核定(</text:span><text:span text:style-name="T26">98學年</text:span><text:span text:style-name="T26">度</text:span><text:span text:style-name="T26">後適用</text:span><text:span text:style-name="T26">)</text:span></text:p>
      <text:p text:style-name="P51"/>
      <text:p text:style-name="P51"/>
      <text:p text:style-name="P55"><text:span text:style-name="T28">台北科技大學教育學程學生預作專門科目認定申請</text:span></text:p>
      <text:p text:style-name="P5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學生姓名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學程編號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"><text:span text:style-name="T29">預定</text:span></text:p>
            <text:p text:style-name="P32">結業年度</text:p>
          </table:table-cell>
          <table:table-cell table:style-name="表格2.F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>部制別</text:p>
          </table:table-cell>
          <table:table-cell table:style-name="表格2.A1" office:value-type="string">
            <text:p text:style-name="P38"><text:span text:style-name="T33">□</text:span><text:span text:style-name="T42">日間部(大學)</text:span></text:p>
            <text:p text:style-name="P38"><text:span text:style-name="T33">□</text:span><text:span text:style-name="T42">日間部(研究所)</text:span></text:p>
            <text:p text:style-name="P38"><text:span text:style-name="T33">□</text:span><text:span text:style-name="T42">進修部</text:span></text:p>
            <text:p text:style-name="P38"><text:span text:style-name="T33">□</text:span><text:span text:style-name="T42">進修學院</text:span></text:p>
          </table:table-cell>
          <table:table-cell table:style-name="表格2.A1" office:value-type="string">
            <text:p text:style-name="P3"><text:span text:style-name="T29">系(所)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"><text:span text:style-name="T29">聯絡電話</text:span></text:p>
          </table:table-cell>
          <table:table-cell table:style-name="表格2.F1" office:value-type="string">
            <text:p text:style-name="P32"/>
          </table:table-cell>
        </table:table-row>
      </table:table>
      <text:p text:style-name="P50"/>
      <text:p text:style-name="P31"/>
      <text:p text:style-name="P31"/>
      <text:p text:style-name="P31"/>
      <text:p text:style-name="P16"><text:span text:style-name="T29">承辦人： <text:s text:c="17"/>實習組組長： <text:s text:c="17"/>中心主任：</text:span></text:p>
      <text:p text:style-name="P33"/>
      <text:p text:style-name="P33"/>
      <text:p text:style-name="P53">備註：</text:p>
      <text:list xml:id="list530794764" text:style-name="WW8Num5">
        <text:list-item>
          <text:p text:style-name="P34">請於背頁填妥相關資料。</text:p>
        </text:list-item>
        <text:list-item>
          <text:p text:style-name="P34">已修習之科目，請附成績單正本或學分證明書，並將申請對照修習之科目於成績單上以螢光筆標註。</text:p>
        </text:list-item>
        <text:list-item>
          <text:p text:style-name="P34">若未修習之科目請於第一欄位填寫『預定 <text:s text:c="2"/>學期修習』字樣，成績欄不需填列。</text:p>
        </text:list-item>
        <text:list-item>
          <text:p text:style-name="P34">申請日期為每年10月01日至20日及5月01日至5月20日，逾時不予受理。審核書影本領取日期將於網頁公告。</text:p>
        </text:list-item>
        <text:list-item>
          <text:p text:style-name="P34">本預作專門科目申請書，應經由師培中心轉送各認定系所核辦，若未經中心轉核，請各系所送回本中心核章後再轉陳。</text:p>
        </text:list-item>
      </text:list>
      <text:p text:style-name="P53"/>
      <text:p text:style-name="P54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3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3">可否認定</text:span><text:span text:style-name="T35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6">學年度及學期</text:p>
          </table:table-cell>
          <table:table-cell table:style-name="表格3.A1" office:value-type="string">
            <text:p text:style-name="P28">修習學校</text:p>
            <text:p text:style-name="P28">及系所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成績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29">必選修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可/否</text:p>
          </table:table-cell>
          <table:table-cell table:style-name="表格3.I1" office:value-type="string">
            <text:p text:style-name="P36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製造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工程材料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機動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靜力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2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動力學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機械製圖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電腦繪圖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Standard"><text:span text:style-name="T6">專業基礎實習</text:span><text:span text:style-name="T3">(</text:span><text:span text:style-name="T6">一</text:span><text:span text:style-name="T3">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Standard"><text:span text:style-name="T6">專業基礎實習</text:span><text:span text:style-name="T3">(</text:span><text:span text:style-name="T6">二</text:span><text:span text:style-name="T3">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電腦輔助設計及實習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6">2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工業電子學及實習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精密量測學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機械設計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數控工具機及實驗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微處理機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Standard"><text:span text:style-name="T6">切削</text:span><text:span text:style-name="T6">學</text:span>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熱處理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7">自動控制及實驗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6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21">
          <table:table-cell table:style-name="表格3.A1" table:number-columns-spanned="2" office:value-type="string">
            <text:p text:style-name="P39">審核意見</text:p>
          </table:table-cell>
          <table:covered-table-cell/>
          <table:table-cell table:style-name="表格3.I1" table:number-columns-spanned="8" office:value-type="string">
            <text:p text:style-name="P42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9">系所主任簽章</text:p>
          </table:table-cell>
          <table:covered-table-cell/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39">審核教授簽章</text:p>
          </table:table-cell>
          <table:covered-table-cell/>
          <table:table-cell table:style-name="表格3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35"><text:span text:style-name="T8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3">可否認定</text:span><text:span text:style-name="T35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6">學年度及學期</text:p>
          </table:table-cell>
          <table:table-cell table:style-name="表格4.A1" office:value-type="string">
            <text:p text:style-name="P28">修習學校</text:p>
            <text:p text:style-name="P28">及系所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成績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29">必選<text:soft-page-break/>修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可/否</text:p>
          </table:table-cell>
          <table:table-cell table:style-name="表格4.I1" office:value-type="string">
            <text:p text:style-name="P36">學分數</text:p>
          </table:table-cell>
        </table:table-row>
        <table:table-row table:style-name="表格4.3"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11">氣液壓學及實習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Standard"><text:span text:style-name="T3">3D-CAD</text:span><text:span text:style-name="T6">塑膠模具設計</text:span>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7">快速原型技術概論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7">可程式控制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27">微機電工程與應用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6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8">
          <table:table-cell table:style-name="表格4.A1" table:number-columns-spanned="2" office:value-type="string">
            <text:p text:style-name="P39">審核意見</text:p>
          </table:table-cell>
          <table:covered-table-cell/>
          <table:table-cell table:style-name="表格4.I1" table:number-columns-spanned="8" office:value-type="string">
            <text:p text:style-name="P42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39">系所主任簽章</text:p>
          </table:table-cell>
          <table:covered-table-cell/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39">審核教授簽章</text:p>
          </table:table-cell>
          <table:covered-table-cell/>
          <table:table-cell table:style-name="表格4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16"><text:span text:style-name="T32">※</text:span><text:span text:style-name="T30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03:00</meta:creation-date>
    <dc:creator>Windows 使用者</dc:creator>
    <dc:date>2019-04-08T10:51:00</dc:date>
    <meta:print-date>2007-05-01T11:41:00</meta:print-date>
    <meta:editing-cycles>13</meta:editing-cycles>
    <meta:editing-duration>PT1M</meta:editing-duration>
    <meta:document-statistic meta:table-count="4" meta:image-count="0" meta:object-count="0" meta:page-count="5" meta:paragraph-count="235" meta:word-count="1752" meta:character-count="1905" meta:non-whitespace-character-count="1810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