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4cm" style:rel-column-width="893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0.529cm" style:rel-column-width="307*"/>
    </style:style>
    <style:style style:name="表格1.D" style:family="table-column">
      <style:table-column-properties style:column-width="1.427cm" style:rel-column-width="828*"/>
    </style:style>
    <style:style style:name="表格1.E" style:family="table-column">
      <style:table-column-properties style:column-width="0.115cm" style:rel-column-width="67*"/>
    </style:style>
    <style:style style:name="表格1.F" style:family="table-column">
      <style:table-column-properties style:column-width="1.707cm" style:rel-column-width="991*"/>
    </style:style>
    <style:style style:name="表格1.G" style:family="table-column">
      <style:table-column-properties style:column-width="1.002cm" style:rel-column-width="581*"/>
    </style:style>
    <style:style style:name="表格1.H" style:family="table-column">
      <style:table-column-properties style:column-width="0.339cm" style:rel-column-width="197*"/>
    </style:style>
    <style:style style:name="表格1.I" style:family="table-column">
      <style:table-column-properties style:column-width="2.491cm" style:rel-column-width="1445*"/>
    </style:style>
    <style:style style:name="表格1.J" style:family="table-column">
      <style:table-column-properties style:column-width="1.413cm" style:rel-column-width="820*"/>
    </style:style>
    <style:style style:name="表格1.K" style:family="table-column">
      <style:table-column-properties style:column-width="2.82cm" style:rel-column-width="1636*"/>
    </style:style>
    <style:style style:name="表格1.L" style:family="table-column">
      <style:table-column-properties style:column-width="1.42cm" style:rel-column-width="8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94cm" fo:keep-together="auto"/>
    </style:style>
    <style:style style:name="表格1.11" style:family="table-row">
      <style:table-row-properties style:min-row-height="1.397cm" fo:keep-together="auto"/>
    </style:style>
    <style:style style:name="表格1.20" style:family="table-row">
      <style:table-row-properties style:min-row-height="1.413cm" fo:keep-together="auto"/>
    </style:style>
    <style:style style:name="表格1.21" style:family="table-row">
      <style:table-row-properties style:min-row-height="0.594cm" fo:keep-together="auto"/>
    </style:style>
    <style:style style:name="表格1.23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 style:font-weight-complex="bold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0.529cm" fo:text-align="end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529cm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center" style:justify-single-word="false" fo:orphans="2" fo:widows="2"/>
      <style:text-properties style:font-name-asian="標楷體"/>
    </style:style>
    <style:style style:name="P18" style:family="paragraph" style:parent-style-name="Standard">
      <style:paragraph-properties fo:line-height="0.529cm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529cm" fo:orphans="2" fo:widows="2" style:snap-to-layout-grid="false"/>
      <style:text-properties style:font-name="細明體" fo:font-size="10pt" style:font-name-asian="標楷體" style:font-size-asian="10pt"/>
    </style:style>
    <style:style style:name="P26" style:family="paragraph" style:parent-style-name="Standard">
      <style:paragraph-properties fo:line-height="0.529cm"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529cm" fo:orphans="2" fo:widows="2" style:snap-to-layout-grid="false"/>
      <style:text-properties style:font-name="細明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529cm" fo:orphans="2" fo:widows="2" style:snap-to-layout-grid="false"/>
      <style:text-properties style:font-name="細明體" style:font-name-asian="標楷體"/>
    </style:style>
    <style:style style:name="P29" style:family="paragraph" style:parent-style-name="Standard">
      <style:paragraph-properties fo:line-height="0.529cm" fo:orphans="2" fo:widows="2" style:snap-to-layout-grid="false"/>
      <style:text-properties style:font-name="細明體" style:font-name-asian="標楷體"/>
    </style:style>
    <style:style style:name="P30" style:family="paragraph" style:parent-style-name="Standard">
      <style:text-properties style:font-name="細明體" style:font-name-asian="細明體" style:font-size-complex="10pt"/>
    </style:style>
    <style:style style:name="P3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3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4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3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4" style:family="paragraph" style:parent-style-name="Standard">
      <style:paragraph-properties fo:margin-left="0.044cm" fo:margin-right="0cm" fo:line-height="0.529cm" fo:text-align="center" style:justify-single-word="false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46" style:family="paragraph" style:parent-style-name="Standard">
      <style:paragraph-properties fo:margin-left="0.635cm" fo:margin-right="0cm" fo:line-height="0.529cm" fo:text-indent="-0.635cm" style:auto-text-indent="false"/>
      <style:text-properties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4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6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7" style:family="paragraph" style:parent-style-name="Standard">
      <style:paragraph-properties fo:margin-left="0cm" fo:margin-right="1.411cm" fo:text-indent="0cm" style:auto-text-indent="false"/>
    </style:style>
    <style:style style:name="P58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style:font-name-asian="標楷體" style:font-size-asian="16pt" style:font-name-complex="標楷體" style:font-size-complex="16pt" style:font-weight-complex="bold"/>
    </style:style>
    <style:style style:name="P60" style:family="paragraph" style:parent-style-name="表">
      <style:paragraph-properties fo:line-height="0.529cm"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細明體"/>
    </style:style>
    <style:style style:name="T11" style:family="text">
      <style:text-properties style:font-name="細明體" style:font-name-asian="標楷體"/>
    </style:style>
    <style:style style:name="T12" style:family="text">
      <style:text-properties style:font-name="細明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細明體" style:font-name-asian="標楷體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新細明體1" style:language-complex="hi" style:country-complex="IN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fo:font-size="14pt" fo:letter-spacing="-0.018cm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fo:letter-spacing="-0.018cm" style:font-name-asian="標楷體" style:font-size-asian="11pt" style:font-size-complex="11pt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fo:font-size="10pt" style:font-name-asian="標楷體" style:font-size-asian="10pt" style:font-size-complex="10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6" style:family="text">
      <style:text-properties style:font-name="華康仿宋體W4"/>
    </style:style>
    <style:style style:name="T37" style:family="text">
      <style:text-properties style:font-name="華康仿宋體W4" style:font-name-asian="華康仿宋體W4" style:font-name-complex="華康仿宋體W4"/>
    </style:style>
    <style:style style:name="T38" style:family="text">
      <style:text-properties style:font-name="華康仿宋體W4" style:font-name-asian="標楷體"/>
    </style:style>
    <style:style style:name="T39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0" style:family="text">
      <style:text-properties style:font-size-complex="10pt"/>
    </style:style>
    <style:style style:name="T41" style:family="text">
      <style:text-properties fo:letter-spacing="-0.018cm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0pt" style:font-size-asian="10pt" style:font-size-complex="10pt"/>
    </style:style>
    <style:style style:name="T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國立臺北科技大學培育中等學校教師專門科目及學分一覽表</text:p>
      <text:p text:style-name="P5">97年12月15日台中（二）字第0970251968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8">群別名稱</text:p>
          </table:table-cell>
          <table:covered-table-cell/>
          <table:covered-table-cell/>
          <table:table-cell table:style-name="表格1.A1" table:number-columns-spanned="4" office:value-type="string">
            <text:p text:style-name="P8">機械群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K1" table:number-columns-spanned="2" office:value-type="string">
            <text:p text:style-name="P60">機械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table:number-columns-spanned="2" office:value-type="string">
            <text:p text:style-name="P15">33</text:p>
          </table:table-cell>
          <table:covered-table-cell/>
          <table:table-cell table:style-name="表格1.A1" table:number-columns-spanned="4" office:value-type="string">
            <text:p text:style-name="P8">必備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23</text:p>
          </table:table-cell>
          <table:table-cell table:style-name="表格1.A1" table:number-columns-spanned="2" office:value-type="string">
            <text:p text:style-name="P8">選備學分數</text:p>
          </table:table-cell>
          <table:covered-table-cell/>
          <table:table-cell table:style-name="表格1.K1" office:value-type="string">
            <text:p text:style-name="P15">10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4" office:value-type="string">
            <text:p text:style-name="P8">本校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學分數</text:p>
          </table:table-cell>
          <table:table-cell table:style-name="表格1.A3" table:number-columns-spanned="5" office:value-type="string">
            <text:p text:style-name="P8">對應相似中等學校師資職前</text:p>
            <text:p text:style-name="P8">教育專門科目名稱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5">備註</text:p>
          </table:table-cell>
        </table:table-row>
        <table:table-row table:style-name="表格1.1">
          <table:table-cell table:style-name="表格1.A3" table:number-rows-spanned="9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7">製造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機械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機械材料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2</text:p>
          </table:table-cell>
          <table:table-cell table:style-name="表格1.A3" table:number-rows-spanned="2" table:number-columns-spanned="5" office:value-type="string">
            <text:p text:style-name="P7">應用力學、工程力學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44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動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機構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4">機械製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1</text:p>
          </table:table-cell>
          <table:table-cell table:style-name="表格1.A3" table:number-rows-spanned="2" table:number-columns-spanned="5" office:value-type="string">
            <text:p text:style-name="P7">工程圖學、圖學、製圖實習、機械畫</text:p>
          </table:table-cell>
          <table:covered-table-cell/>
          <table:covered-table-cell/>
          <table:covered-table-cell/>
          <table:covered-table-cell/>
          <table:table-cell table:style-name="表格1.L3" table:number-rows-spanned="2" office:value-type="string">
            <text:p text:style-name="P16"/>
          </table:table-cell>
        </table:table-row>
        <table:table-row table:style-name="表格1.9">
          <table:covered-table-cell/>
          <table:table-cell table:style-name="表格1.A3" table:number-columns-spanned="4" office:value-type="string">
            <text:p text:style-name="P14">電腦繪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14">專業基礎實習（一）</text:p>
            <text:p text:style-name="P14">專業基礎實習（二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17">1</text:p>
            <text:p text:style-name="P15">1</text:p>
          </table:table-cell>
          <table:table-cell table:style-name="表格1.A1" table:number-columns-spanned="5" office:value-type="string">
            <text:p text:style-name="P7">機械實習、機械加工實習、機械工作法實習、機械基礎實習</text:p>
          </table:table-cell>
          <table:covered-table-cell/>
          <table:covered-table-cell/>
          <table:covered-table-cell/>
          <table:covered-table-cell/>
          <table:table-cell table:style-name="表格1.K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工業電子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5" office:value-type="string">
            <text:p text:style-name="P7">應用電子學實習、電子學實習、電工學實習、電路學實習、機械電學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23</text:p>
          </table:table-cell>
          <table:table-cell table:style-name="表格1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table-cell table:style-name="表格1.A3" table:number-rows-spanned="8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4" office:value-type="string">
            <text:p text:style-name="P7">材料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4</text:p>
          </table:table-cell>
          <table:table-cell table:style-name="表格1.A3" table:number-columns-spanned="5" office:value-type="string">
            <text:p text:style-name="P7">工程力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機械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4</text:p>
          </table:table-cell>
          <table:table-cell table:style-name="表格1.A3" table:number-columns-spanned="5" office:value-type="string">
            <text:p text:style-name="P7">機械系統設計、機械元件設計、機械設計原理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自動控制、微處理機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電腦輔助製造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3" table:number-columns-spanned="5" office:value-type="string">
            <text:p text:style-name="P7">電腦整合製造、電腦輔助製造、電腦輔助設計製造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7">應用電子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電子元件應用、應用電路學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4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3</text:p>
          </table:table-cell>
          <table:table-cell table:style-name="表格1.A3" table:number-columns-spanned="5" office:value-type="string">
            <text:p text:style-name="P7">液氣壓工程、油氣壓學、氣油壓迴路設計</text:p>
            <text:p text:style-name="P7">液氣壓工程實習、氣油壓實習、氣油壓迴路設計實習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20">
          <table:covered-table-cell/>
          <table:table-cell table:style-name="表格1.A3" table:number-columns-spanned="4" office:value-type="string">
            <text:p text:style-name="P14">實務專題（一）</text:p>
            <text:p text:style-name="P14">實務專題（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2</text:p>
            <text:p text:style-name="P15">2</text:p>
          </table:table-cell>
          <table:table-cell table:style-name="表格1.A3" table:number-columns-spanned="5" office:value-type="string">
            <text:p text:style-name="P7">專題製作、實務專題</text:p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21">
          <table:covered-table-cell/>
          <table:table-cell table:style-name="表格1.A3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5">23</text:p>
          </table:table-cell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9"/>
          </table:table-cell>
        </table:table-row>
        <table:table-row table:style-name="表格1.1">
          <table:table-cell table:style-name="表格1.K1" table:number-columns-spanned="12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K1" table:number-columns-spanned="12" office:value-type="string">
            <text:p text:style-name="P46">1.專門課程規劃總學分數為46學分。</text:p>
            <text:p text:style-name="P45"><text:span text:style-name="T13">2.持有鉗工、車床工、銑床工、精密機械工或機械加工技術士證照乙級（含乙級）以上者，可免修習必備專</text:span><text:span text:style-name="T3">業基礎實習（一）、（二）</text:span><text:span text:style-name="T14">1</text:span><text:span text:style-name="T13">學分。</text:span></text:p>
            <text:p text:style-name="P45"><text:span text:style-name="T13">3.持有氣壓技術士證照乙級（含乙級）以上者，可免修習選備</text:span><text:span text:style-name="T5">科目：氣液壓</text:span><text:span text:style-name="T3">學及實習</text:span><text:span text:style-name="T7">3</text:span><text:span text:style-name="T5">學</text:span><text:soft-page-break/><text:span text:style-name="T5">分。</text:span></text:p>
            <text:p text:style-name="P45"><text:span text:style-name="T13">4.</text:span><text:span text:style-name="T18">適合培育之相關系所：機械工程系/機電科技研究所/機電整合研究所/製造科技研究所/自動化科技研究所</text:span></text:p>
            <text:p text:style-name="P45"><text:span text:style-name="T13">5.</text:span><text:span text:style-name="T5"> 教育部頒之</text:span><text:span text:style-name="T18">適合培育之相關系所:</text:span><text:span text:style-name="T5"> 機械工程系所、機電科技系所、工業教育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56"><draw:frame draw:style-name="fr3" draw:name="外框1" text:anchor-type="char" svg:x="-0.647cm" svg:y="-0.012cm" svg:width="18.44cm" svg:height="3.835cm" draw:z-index="2"><draw:text-box><text:p text:style-name="P47"><text:span text:style-name="T31"><text:s text:c="4"/></text:span><text:span text:style-name="T37"><text:s/></text:span><text:span text:style-name="T32">本校教育學程學生</text:span><text:span text:style-name="T33"> <text:s text:c="13"/></text:span><text:span text:style-name="T33"><text:s/></text:span><text:span text:style-name="T32">，預作</text:span><text:span text:style-name="T33"> <text:s/></text:span><text:span text:style-name="T34">機</text:span><text:span text:style-name="T33"> </text:span><text:span text:style-name="T34">械</text:span><text:span text:style-name="T33"> </text:span><text:span text:style-name="T34">科</text:span><text:span text:style-name="T33"> <text:s text:c="2"/></text:span><text:span text:style-name="T32">專門科目學分</text:span></text:p><text:p text:style-name="Standard"><text:span text:style-name="T32">認定，作為選課規劃，請</text:span><text:span text:style-name="T33"> <text:s text:c="2"/></text:span><text:span text:style-name="T34">機</text:span><text:span text:style-name="T33"> </text:span><text:span text:style-name="T34">械</text:span><text:span text:style-name="T33"> </text:span><text:span text:style-name="T34">工</text:span><text:span text:style-name="T33"> </text:span><text:span text:style-name="T34">程</text:span><text:span text:style-name="T33"> </text:span><text:span text:style-name="T34">系</text:span><text:span text:style-name="T33"> <text:s text:c="2"/></text:span><text:span text:style-name="T32">，推薦教授審核本申請表，並</text:span></text:p><text:p text:style-name="Standard"><text:span text:style-name="T32">於審核完畢送回師資培育中心。</text:span></text:p></draw:text-box></draw:frame><draw:frame draw:style-name="fr2" draw:name="外框2" text:anchor-type="char" svg:x="23.495cm" svg:y="-0.318cm" svg:width="2.223cm" svg:height="0.953cm" draw:z-index="3"><draw:text-box><text:p text:style-name="Standard">Tec301C金</text:p></draw:text-box></draw:frame><text:s/></text:p>
      <text:p text:style-name="P48"/>
      <text:p text:style-name="P48"/>
      <text:p text:style-name="P48"/>
      <text:p text:style-name="P48"/>
      <text:p text:style-name="P50">`</text:p>
      <text:p text:style-name="P58"/>
      <text:p text:style-name="P57"><text:span text:style-name="T20">教育部核定文號: 97年12月15日台中（二）字第0970251968號函核定(</text:span><text:span text:style-name="T20">98學年</text:span><text:span text:style-name="T20">度</text:span><text:span text:style-name="T20">後適用</text:span><text:span text:style-name="T20">)</text:span></text:p>
      <text:p text:style-name="P51"/>
      <text:p text:style-name="P51"/>
      <text:p text:style-name="P55"><text:span text:style-name="T22">台北科技大學教育學程學生預作專門科目認定申請</text:span></text:p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2">學生姓名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>學程編號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"><text:span text:style-name="T23">預定</text:span></text:p>
            <text:p text:style-name="P32">結業年度</text:p>
          </table:table-cell>
          <table:table-cell table:style-name="表格2.F1" office:value-type="string">
            <text:p text:style-name="P32"/>
          </table:table-cell>
        </table:table-row>
        <table:table-row table:style-name="表格2.2">
          <table:table-cell table:style-name="表格2.A1" office:value-type="string">
            <text:p text:style-name="P32">部制別</text:p>
          </table:table-cell>
          <table:table-cell table:style-name="表格2.A1" office:value-type="string">
            <text:p text:style-name="P39"><text:span text:style-name="T27">□</text:span><text:span text:style-name="T36">日間部(大學)</text:span></text:p>
            <text:p text:style-name="P39"><text:span text:style-name="T27">□</text:span><text:span text:style-name="T36">日間部(研究所)</text:span></text:p>
            <text:p text:style-name="P39"><text:span text:style-name="T27">□</text:span><text:span text:style-name="T36">進修部</text:span></text:p>
            <text:p text:style-name="P39"><text:span text:style-name="T27">□</text:span><text:span text:style-name="T36">進修學院</text:span></text:p>
          </table:table-cell>
          <table:table-cell table:style-name="表格2.A1" office:value-type="string">
            <text:p text:style-name="P4"><text:span text:style-name="T23">系(所)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4"><text:span text:style-name="T23">聯絡電話</text:span></text:p>
          </table:table-cell>
          <table:table-cell table:style-name="表格2.F1" office:value-type="string">
            <text:p text:style-name="P32"/>
          </table:table-cell>
        </table:table-row>
      </table:table>
      <text:p text:style-name="P50"/>
      <text:p text:style-name="P31"/>
      <text:p text:style-name="P31"/>
      <text:p text:style-name="P31"/>
      <text:p text:style-name="P2"><text:span text:style-name="T23">承辦人： <text:s text:c="17"/>組長： <text:s text:c="17"/>中心主任：</text:span></text:p>
      <text:p text:style-name="P33"/>
      <text:p text:style-name="P33"/>
      <text:p text:style-name="P53">備註：</text:p>
      <text:list xml:id="list362936929" text:style-name="WW8Num5">
        <text:list-item>
          <text:p text:style-name="P34">請於背頁填妥相關資料。</text:p>
        </text:list-item>
        <text:list-item>
          <text:p text:style-name="P34">已修習之科目，請附成績單正本或學分證明書，並將申請對照修習之科目於成績單上以螢光筆標註。</text:p>
        </text:list-item>
        <text:list-item>
          <text:p text:style-name="P34">若未修習之科目請於第一欄位填寫『預定 <text:s text:c="2"/>學期修習』字樣，成績欄不需填列。</text:p>
        </text:list-item>
        <text:list-item>
          <text:p text:style-name="P34">申請日期為每年10月01日至20日及5月01日至5月20日，逾時不予受理。審核書影本領取日期將於網頁公告。</text:p>
        </text:list-item>
        <text:list-item>
          <text:p text:style-name="P34">本預作專門科目申請書，應經由師培中心轉送各認定系所核辦，若未經中心轉核，請各系所送回本中心核章後再轉陳。</text:p>
        </text:list-item>
      </text:list>
      <text:p text:style-name="P53"/>
      <text:p text:style-name="P54"/>
      <text:p text:style-name="P54"/>
      <text:p text:style-name="P5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1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5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17">可否認定</text:span><text:span text:style-name="T2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6">學年度<text:soft-page-break/>及學期</text:p>
          </table:table-cell>
          <table:table-cell table:style-name="表格3.A1" office:value-type="string">
            <text:p text:style-name="P35">修習學校</text:p>
            <text:p text:style-name="P35"><text:soft-page-break/>及系所</text:p>
          </table:table-cell>
          <table:table-cell table:style-name="表格3.A1" office:value-type="string">
            <text:p text:style-name="P35">科目名稱</text:p>
          </table:table-cell>
          <table:table-cell table:style-name="表格3.A1" office:value-type="string">
            <text:p text:style-name="P35">學分</text:p>
          </table:table-cell>
          <table:table-cell table:style-name="表格3.A1" office:value-type="string">
            <text:p text:style-name="P35">成績</text:p>
          </table:table-cell>
          <table:table-cell table:style-name="表格3.A1" office:value-type="string">
            <text:p text:style-name="P35">科目名稱</text:p>
          </table:table-cell>
          <table:table-cell table:style-name="表格3.A1" office:value-type="string">
            <text:p text:style-name="P38">必<text:soft-page-break/>選修</text:p>
          </table:table-cell>
          <table:table-cell table:style-name="表格3.A1" office:value-type="string">
            <text:p text:style-name="P35">學分</text:p>
          </table:table-cell>
          <table:table-cell table:style-name="表格3.A1" office:value-type="string">
            <text:p text:style-name="P35">可/否</text:p>
          </table:table-cell>
          <table:table-cell table:style-name="表格3.I1" office:value-type="string">
            <text:p text:style-name="P36">學分數</text:p>
          </table:table-cell>
        </table:table-row>
        <table:table-row table:style-name="表格3.3">
          <table:table-cell table:style-name="表格3.A3" office:value-type="string">
            <text:p text:style-name="P37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製造學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工程材料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靜力學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動力學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機動學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機械製圖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電腦繪圖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專業基礎實習（一）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1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專業基礎實習（二）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20">1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工業電子學及實驗</text:p>
          </table:table-cell>
          <table:table-cell table:style-name="表格3.A1" office:value-type="string">
            <text:p text:style-name="P35">必</text:p>
          </table:table-cell>
          <table:table-cell table:style-name="表格3.A1" office:value-type="string">
            <text:p text:style-name="P12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材料力學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4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機械設計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4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40"><text:span text:style-name="T5">自動控制</text:span><text:span text:style-name="T5">及</text:span><text:span text:style-name="T5">實</text:span><text:span text:style-name="T5">驗</text:span>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電腦輔助製造及實習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12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13">應用電子學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氣液壓學及實習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3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實務專題（一）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3"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9"/>
          </table:table-cell>
          <table:table-cell table:style-name="表格3.A1" office:value-type="string">
            <text:p text:style-name="P22">實務專題（二）</text:p>
          </table:table-cell>
          <table:table-cell table:style-name="表格3.A1" office:value-type="string">
            <text:p text:style-name="P35">選</text:p>
          </table:table-cell>
          <table:table-cell table:style-name="表格3.A1" office:value-type="string">
            <text:p text:style-name="P20">2</text:p>
          </table:table-cell>
          <table:table-cell table:style-name="表格3.A3" office:value-type="string">
            <text:p text:style-name="P19"/>
          </table:table-cell>
          <table:table-cell table:style-name="表格3.J3" office:value-type="string">
            <text:p text:style-name="P19"/>
          </table:table-cell>
        </table:table-row>
        <table:table-row table:style-name="表格3.21">
          <table:table-cell table:style-name="表格3.A1" table:number-columns-spanned="2" office:value-type="string">
            <text:p text:style-name="P41">審核意見</text:p>
          </table:table-cell>
          <table:covered-table-cell/>
          <table:table-cell table:style-name="表格3.I1" table:number-columns-spanned="8" office:value-type="string">
            <text:p text:style-name="P40"><text:span text:style-name="T38">認定結果：總計</text:span><text:span text:style-name="T39"> <text:s text:c="7"/></text:span><text:span text:style-name="T3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1">系所主任簽章</text:p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table:number-columns-spanned="2" office:value-type="string">
            <text:p text:style-name="P41">審核教授簽章</text:p>
          </table:table-cell>
          <table:covered-table-cell/>
          <table:table-cell table:style-name="表格3.J3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"><text:span text:style-name="T26">※</text:span><text:span text:style-name="T2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0-12-03T11:17:00</meta:creation-date>
    <dc:creator>Windows 使用者</dc:creator>
    <dc:date>2019-04-08T10:36:00</dc:date>
    <meta:print-date>2007-05-01T11:41:00</meta:print-date>
    <meta:editing-cycles>20</meta:editing-cycles>
    <meta:editing-duration>PT29M</meta:editing-duration>
    <meta:document-statistic meta:table-count="3" meta:image-count="0" meta:object-count="0" meta:page-count="4" meta:paragraph-count="188" meta:word-count="1363" meta:character-count="1499" meta:non-whitespace-character-count="1411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